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rooien van boom ivm. begroeiing met klimop en dode takken  | W.H. van Leeuwenlaan, tuin bij appartement </text:p>
      <text:section text:name="zakelijke-mededeling_id1-3-2" text:style-name="zakelijke-mededeling">
        <text:section text:name="zakelijke-mededeling-tekst_id1-3-2-1" text:style-name="zakelijke-mededeling-tekst">
          <text:section text:name="tekst_id1-3-2-1-1" text:style-name="tekst">
            <text:p text:style-name="common-al">2616 AB | Laantje van Levenslust 4, volkstuincomplex | kappen 6 bomen | kap | nieuwe beslistermijn: 21-02-2020 2613 ZH | W.H. van Leeuwenlaan, tuin bij appartement | rooien van boom ivm. begroeiing met klimop en dode takken | kap | nieuwe beslistermijn: 31-03-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77</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249 447934</meta:user-defined>
    <meta:user-defined meta:name="DC.title">Omgevingsvergunning verlengde beslistermijn: Delft | rooien van boom ivm. begroeiing met klimop en dode takken  | W.H. van Leeuwenlaan, tuin bij appartement</meta:user-defined>
    <meta:user-defined meta:name="OVERHEID.PostcodeHuisnummer/OVERHEIDop.postcodeHuisnummer">2613ZH</meta:user-defined>
    <meta:user-defined meta:name="OVERHEIDop.straatnaam">W.h. van Leeuwenlaan</meta:user-defined>
    <meta:user-defined meta:name="OVERHEIDop.woonplaats">Delft</meta:user-defined>
    <meta:user-defined meta:name="DCTERMS.W3CDTF/DCTERMS.available">2020-01-02</meta:user-defined>
    <meta:user-defined meta:name="DCTERMS.W3CDTF/OVERHEIDop.jaargang">2020</meta:user-defined>
    <meta:user-defined meta:name="OVERHEIDop.publicationIssue">1577</meta:user-defined>
    <meta:user-defined meta:name="OVERHEIDop.GmbID/DC.identifier">gmb-2020-1577</meta:user-defined>
    <meta:user-defined meta:name="OVERHEIDop.versieInformatie"/>
  </office:meta>
</office:document-meta>
</file>