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in Vrouwenpolder, intrekken aanvraag omgevingsvergunning voor het melden van ingebruikname propaan 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0</text:p>
            <text:p text:style-name="common-al">Extern zaaknummer: SXO539967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6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56.02 400804.63</meta:user-defined>
    <meta:user-defined meta:name="DC.title">Zandbank in Vrouwenpolder, intrekken aanvraag omgevingsvergunning voor het melden van ingebruikname propaan gastank</meta:user-defined>
    <meta:user-defined meta:name="OVERHEID.PostcodeHuisnummer/OVERHEIDop.postcodeHuisnummer">4354NR 1</meta:user-defined>
    <meta:user-defined meta:name="OVERHEIDop.straatnaam">Zandbank</meta:user-defined>
    <meta:user-defined meta:name="OVERHEIDop.woonplaats">Vrouwenpold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77</meta:user-defined>
    <meta:user-defined meta:name="OVERHEIDop.GmbID/DC.identifier">gmb-2020-157677</meta:user-defined>
    <meta:user-defined meta:name="OVERHEIDop.versieInformatie"/>
  </office:meta>
</office:document-meta>
</file>