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Krimpen aan den IJssel houdende regels omtrent subsidiëring 2020 4.8- Algemeen maatschappelijk werk</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dat de gemeenteraad een beleidsplan Sociaal Domein “Kracht van Krimpen” 2015-2019 heeft vastgesteld;</text:p>
            <text:p text:style-name="al"/>
            <text:p text:style-name="al">gelet op artikel 2, 4 en 6 van de Algemene Subsidieverordening Krimpen aan den IJssel 2018</text:p>
            <text:p text:style-name="al"/>
            <text:p text:style-name="al">besluiten vast te stellen de volgende regeling: </text:p>
            <text:p text:style-name="al"/>
            <text:p text:style-name="al"> Subsidieregeling algemeen maatschappelijk werk</text:p>
          </text:section>
        </text:section>
        <text:section text:name="regeling-tekst_id1-3-2-2" text:style-name="regeling-tekst">
          <text:section text:name="artikel_id1-3-2-2-1" text:style-name="artikel">
            <text:p text:style-name="artikel_kop_titel"><text:span text:style-name="artikel_kop_label"/> <text:span text:style-name="artikel_kop_nr"/> Doel</text:p>
            <text:p text:style-name="al">Inwoners te ondersteunen en te helpen bij het oplossen van en omgaan met immateriële en materiële problemen en verstoringen in het sociaal functioneren zodat ze weer kunnen deelnemen aan de maatschappij. </text:p>
          </text:section>
          <text:section text:name="artikel_id1-3-2-2-2" text:style-name="artikel">
            <text:p text:style-name="artikel_kop_titel"><text:span text:style-name="artikel_kop_label"/> <text:span text:style-name="artikel_kop_nr"/> Doelgroep</text:p>
            <text:p text:style-name="al">Alle inwoners van de gemeente Krimpen aan den IJssel.</text:p>
          </text:section>
          <text:section text:name="artikel_id1-3-2-2-3" text:style-name="artikel">
            <text:p text:style-name="artikel_kop_titel"><text:span text:style-name="artikel_kop_label"/> <text:span text:style-name="artikel_kop_nr"/> Aanvrager</text:p>
            <text:list text:style-name="id1-3-2-2-3-2">
              <text:list-item text:style-override="id1-3-2-2-3-2-1">
                <text:number>A.</text:number>
                <text:p text:style-name="al">Stichting Kwadraad</text:p>
              </text:list-item>
              <text:list-item text:style-override="id1-3-2-2-3-2-2">
                <text:number>B.</text:number>
                <text:p text:style-name="al">Slachtofferhulp</text:p>
              </text:list-item>
            </text:list>
          </text:section>
          <text:section text:name="artikel_id1-3-2-2-4" text:style-name="artikel">
            <text:p text:style-name="artikel_kop_titel"><text:span text:style-name="artikel_kop_label"/> <text:span text:style-name="artikel_kop_nr"/> Subsidiesoort</text:p>
            <text:list text:style-name="id1-3-2-2-4-2">
              <text:list-item text:style-override="id1-3-2-2-4-2-1">
                <text:number>A.</text:number>
                <text:p text:style-name="al">Budgetsubsidie</text:p>
              </text:list-item>
              <text:list-item text:style-override="id1-3-2-2-4-2-2">
                <text:number>B.</text:number>
                <text:p text:style-name="al">Erkenningssubsidie</text:p>
              </text:list-item>
            </text:list>
          </text:section>
          <text:section text:name="artikel_id1-3-2-2-5" text:style-name="artikel">
            <text:p text:style-name="artikel_kop_titel"><text:span text:style-name="artikel_kop_label"/> <text:span text:style-name="artikel_kop_nr"/> Inwerkingtreding </text:p>
            <text:p text:style-name="al">Deze beleidsregel geldt voor aanvragen vanaf het subsidiejaar 2020.</text:p>
          </text:section>
          <text:section text:name="artikel_id1-3-2-2-6" text:style-name="artikel">
            <text:p text:style-name="artikel_kop_titel"><text:span text:style-name="artikel_kop_label"/> <text:span text:style-name="artikel_kop_nr"/> Basisvoorwaarden</text:p>
            <text:list text:style-name="id1-3-2-2-6-2">
              <text:list-item text:style-override="id1-3-2-2-6-2-1">
                <text:number>A.</text:number>
                <text:p text:style-name="al">De Wmo gaat uit van het meedoen aan de samenleving door iedere burger. De Instellingen voor maatschappelijk werk en het particulier initiatief moeten daarin burgers adviseren, ondersteunen en/of hulp bieden. </text:p>
              </text:list-item>
              <text:list-item text:style-override="id1-3-2-2-6-2-2">
                <text:number/>
                <text:p text:style-name="al">De advies- en ondersteuningsfunctie en de hulpverlening zijn via de KrimpenWijzer toegankelijk. </text:p>
              </text:list-item>
              <text:list-item text:style-override="id1-3-2-2-6-2-3">
                <text:number/>
                <text:p text:style-name="al">Via de eigen website wordt zichtbaar gemaakt welke dienstverlening in Krimpen aan den IJssel wordt aangeboden en in hun huisstijl wordt het logo voor samenwerkingspartners van de KrimpenWijzer gevoerd. </text:p>
              </text:list-item>
              <text:list-item text:style-override="id1-3-2-2-6-2-4">
                <text:number>B.</text:number>
                <text:p text:style-name="al">Slachtofferhulp streeft ernaar de materiële en immateriële schade waarmee slachtoffers uit de doelgroep worden geconfronteerd, zoveel mogelijk te (doen) verhelpen, beperken en voorkomen.</text:p>
              </text:list-item>
              <text:list-item text:style-override="id1-3-2-2-6-2-5">
                <text:number>C.</text:number>
                <text:p text:style-name="al">Om voor subsidie in aanmerking te komen dient de Rechtshulpwinkel op pro deo basis rechtskundig advies te verlenen aan Krimpenaren in die zin dat eenvoudige juridische zaken direct worden afgehandeld en dat voor meer gecompliceerde problemen wordt verwezen naar de juiste instantie.</text:p>
              </text:list-item>
            </text:list>
          </text:section>
          <text:section text:name="artikel_id1-3-2-2-7" text:style-name="artikel">
            <text:p text:style-name="artikel_kop_titel"><text:span text:style-name="artikel_kop_label"/> <text:span text:style-name="artikel_kop_nr"/> Specifieke criteria</text:p>
            <text:list text:style-name="id1-3-2-2-7-2">
              <text:list-item text:style-override="id1-3-2-2-7-2-1">
                <text:number>A.</text:number>
                <text:p text:style-name="al">Om voor subsidie in aanmerking te komen dient de instelling aan de volgende criteria te voldoen:</text:p>
                <text:list text:style-name="id1-3-2-2-7-2-1-3">
                  <text:list-item text:style-override="id1-3-2-2-7-2-1-3-1">
                    <text:number>1.</text:number>
                    <text:p text:style-name="al">het geven van informatie en advies;</text:p>
                  </text:list-item>
                  <text:list-item text:style-override="id1-3-2-2-7-2-1-3-2">
                    <text:number>2.</text:number>
                    <text:p text:style-name="al">het bieden van laagdrempelige hulp; </text:p>
                  </text:list-item>
                  <text:list-item text:style-override="id1-3-2-2-7-2-1-3-3">
                    <text:number>3.</text:number>
                    <text:p text:style-name="al">aansluiten bij de attitude om via internet snel, veilig en persoonlijk vragen te stellen;</text:p>
                  </text:list-item>
                  <text:list-item text:style-override="id1-3-2-2-7-2-1-3-4">
                    <text:number>4.</text:number>
                    <text:p text:style-name="al">bemiddeling, belangenbehartiging en pleitbezorging;</text:p>
                  </text:list-item>
                  <text:list-item text:style-override="id1-3-2-2-7-2-1-3-5">
                    <text:number>5.</text:number>
                    <text:p text:style-name="al">het verwijzen naar andere (hulpverlenende) instanties en het geven van consultaties;</text:p>
                  </text:list-item>
                  <text:list-item text:style-override="id1-3-2-2-7-2-1-3-6">
                    <text:number>6.</text:number>
                    <text:p text:style-name="al">het signaleren van problemen, het stimuleren van cliënten om problemen zelf op te lossen en het entameren van zelfhulp;</text:p>
                  </text:list-item>
                  <text:list-item text:style-override="id1-3-2-2-7-2-1-3-7">
                    <text:number>7.</text:number>
                    <text:p text:style-name="al">het voorkomen van verdere escalatie van problemen;</text:p>
                  </text:list-item>
                  <text:list-item text:style-override="id1-3-2-2-7-2-1-3-8">
                    <text:number>8.</text:number>
                    <text:p text:style-name="al">het uitvoeren van crisisinterventie;</text:p>
                  </text:list-item>
                  <text:list-item text:style-override="id1-3-2-2-7-2-1-3-9">
                    <text:number>9.</text:number>
                    <text:p text:style-name="al">het verzorgen van sociaal juridische dienstverlening;</text:p>
                  </text:list-item>
                  <text:list-item text:style-override="id1-3-2-2-7-2-1-3-10">
                    <text:number>10.</text:number>
                    <text:p text:style-name="al">het voeren van een registratiesysteem volgens het zogenaamde Informatiemodel AMW 2000 en het voeren van dossier volgens het landelijke NIZW-model;</text:p>
                  </text:list-item>
                  <text:list-item text:style-override="id1-3-2-2-7-2-1-3-11">
                    <text:number>11.</text:number>
                    <text:p text:style-name="al">het samenwerken met ketenpartners;</text:p>
                  </text:list-item>
                  <text:list-item text:style-override="id1-3-2-2-7-2-1-3-12">
                    <text:number>12.</text:number>
                    <text:p text:style-name="al">participeren in de KrimpenWijzer. </text:p>
                  </text:list-item>
                </text:list>
              </text:list-item>
              <text:list-item text:style-override="id1-3-2-2-7-2-2">
                <text:number/>
                <text:p text:style-name="al">De exacte aantallen van de prestatiekenmerken (zoals aantal cliënten, aantal korte contacten, de middelen om de wachtlijsten te beheersen en de aantallen die gebruik maken van de beschikbaarheidsdienst buiten kantooruren) worden jaarlijks in de overeenkomst vastgelegd.</text:p>
              </text:list-item>
              <text:list-item text:style-override="id1-3-2-2-7-2-3">
                <text:number>B.</text:number>
                <text:p text:style-name="al">Het gratis hulp bieden en verlenen aan slachtoffers (of hun nabestaanden), betrokkenen en getuigen van:</text:p>
                <text:list text:style-name="id1-3-2-2-7-2-3-3">
                  <text:list-item text:style-override="id1-3-2-2-7-2-3-3-1">
                    <text:number>1.</text:number>
                    <text:p text:style-name="al">geweldmisdrijven zoals moord, doodslag, zware mishandeling, gijzeling, mensenroof en huiselijk geweld;</text:p>
                  </text:list-item>
                  <text:list-item text:style-override="id1-3-2-2-7-2-3-3-2">
                    <text:number>2.</text:number>
                    <text:p text:style-name="al">zedenmisdrijven zoals verkrachting, incest en aanranding;</text:p>
                  </text:list-item>
                  <text:list-item text:style-override="id1-3-2-2-7-2-3-3-3">
                    <text:number>3.</text:number>
                    <text:p text:style-name="al">vermogensdelicten als diefstal met geweld en woninginbraken;</text:p>
                  </text:list-item>
                  <text:list-item text:style-override="id1-3-2-2-7-2-3-3-4">
                    <text:number>4.</text:number>
                    <text:p text:style-name="al">verkeersongelukken met dodelijke afloop of lichamelijk letsel;</text:p>
                  </text:list-item>
                  <text:list-item text:style-override="id1-3-2-2-7-2-3-3-5">
                    <text:number>5.</text:number>
                    <text:p text:style-name="al">gebeurtenissen zoals branden, zelfmoord, verdrinking en vermissing.</text:p>
                  </text:list-item>
                </text:list>
              </text:list-item>
            </text:list>
          </text:section>
          <text:section text:name="artikel_id1-3-2-2-8" text:style-name="artikel">
            <text:p text:style-name="artikel_kop_titel"><text:span text:style-name="artikel_kop_label"/> <text:span text:style-name="artikel_kop_nr"/> Erkenningssubsidie </text:p>
            <text:p text:style-name="al">Bij de aanvraag voor een erkenningsubsidie dienen alle in de ‘Algemene subsidieverordening 2018’ genoemde bescheiden aangeleverd te worden. </text:p>
          </text:section>
          <text:section text:name="artikel_id1-3-2-2-9" text:style-name="artikel">
            <text:p text:style-name="artikel_kop_titel"><text:span text:style-name="artikel_kop_label"/> <text:span text:style-name="artikel_kop_nr"/> Verdeelsleutel</text:p>
            <text:list text:style-name="id1-3-2-2-9-2">
              <text:list-item text:style-override="id1-3-2-2-9-2-1">
                <text:number>1.</text:number>
                <text:p text:style-name="al">De gemeenteraad stelt met de vaststelling van de programmabegroting het subsidieplafond vast.</text:p>
              </text:list-item>
              <text:list-item text:style-override="id1-3-2-2-9-2-2">
                <text:number>2.</text:number>
                <text:p text:style-name="al">In Krimpen aan den IJssel is er plaats voor 1 aanbieder voor het algemeen maatschappelijk werk met een budgetsubsidie en 2 met een erkenningssubsidie.</text:p>
              </text:list-item>
              <text:list-item text:style-override="id1-3-2-2-9-2-3">
                <text:number>3.</text:number>
                <text:p text:style-name="al">De jaarlijkse subsidies bestaat uit een bedrag van:</text:p>
                <text:list text:style-name="id1-3-2-2-9-2-3-3">
                  <text:list-item text:style-override="id1-3-2-2-9-2-3-3-1">
                    <text:number>A.</text:number>
                    <text:p text:style-name="al">Stichting Kwadraad Vast bedrag </text:p>
                  </text:list-item>
                  <text:list-item text:style-override="id1-3-2-2-9-2-3-3-2">
                    <text:number>B.</text:number>
                    <text:p text:style-name="al">Slachtofferhulp Bedrag per inwoner van € 0,29 (prijspeil 2020)</text:p>
                  </text:list-item>
                  <text:list-item text:style-override="id1-3-2-2-9-2-3-3-3">
                    <text:number>C.</text:number>
                    <text:p text:style-name="al">Rechtshulpwinkel Vast bedrag </text:p>
                  </text:list-item>
                </text:list>
              </text:list-item>
              <text:list-item text:style-override="id1-3-2-2-9-2-4">
                <text:number>4.</text:number>
                <text:p text:style-name="al">Het college bepaalt elk jaar of de subsidie in aanmerking komt voor indexering.</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76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Krimpen aan den IJssel</meta:user-defined>
    <meta:user-defined meta:name="OVERHEID.Informatietype/DC.type">officiële publicatie</meta:user-defined>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TaxonomieBeleidsagenda/OVERHEID.category">Financiën | Organisatie en beleid</meta:user-defined>
    <meta:user-defined meta:name="DC.source">https://decentrale.regelgeving.overheid.nl/cvdr/xhtmloutput/Historie/Krimpen%20aan%20den%20IJssel/609583/CVDR609583_1.html</meta:user-defined>
    <meta:user-defined meta:name="DCTERMS.alternative">Beleidsregel subsidiëring 2020 4.8- Algemeen maatschappelijk werk</meta:user-defined>
    <dc:language>nl</dc:language>
    <meta:user-defined meta:name="OVERHEID.Gemeente/DC.spatial">Krimpen aan den IJssel</meta:user-defined>
    <meta:user-defined meta:name="DC.title">Beleidsregel van het college van burgemeester en wethouders van de gemeente Krimpen aan den IJssel houdende regels omtrent subsidiëring 2020 4.8- Algemeen maatschappelijk werk</meta:user-defined>
    <meta:user-defined meta:name="DCTERMS.W3CDTF/DCTERMS.available">2020-01-21</meta:user-defined>
    <meta:user-defined meta:name="DCTERMS.W3CDTF/OVERHEIDop.jaargang">2020</meta:user-defined>
    <meta:user-defined meta:name="OVERHEIDop.publicationIssue">15767</meta:user-defined>
    <meta:user-defined meta:name="OVERHEIDop.betreftRegeling">CVDR636366_1</meta:user-defined>
    <meta:user-defined meta:name="xs:date/OVERHEIDop.startdatum">2020-01-22</meta:user-defined>
    <meta:user-defined meta:name="OVERHEIDop.GmbID/DC.identifier">gmb-2020-15767</meta:user-defined>
    <meta:user-defined meta:name="OVERHEIDop.versieInformatie"/>
  </office:meta>
</office:document-meta>
</file>