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okhorstpad 1 (tegenover Twickellaan nr.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melding ontvangen voor activiteiten waarvoor geen vergunningplicht geldt op locatie Stokhorstpad 1 (tegenover Twickellaan nr.12). Het betreft het kappen van 1 berk. De melding is geregistreerd onder zaaknummer V-2020-34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6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0 473223</meta:user-defined>
    <meta:user-defined meta:name="DC.title">Kennisgeving ontvangst melding kappen  Stokhorstpad 1 (tegenover Twickellaan nr.12)</meta:user-defined>
    <meta:user-defined meta:name="OVERHEID.PostcodeHuisnummer/OVERHEIDop.postcodeHuisnummer">7531JD 1</meta:user-defined>
    <meta:user-defined meta:name="OVERHEIDop.straatnaam">Stokhorstpad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69</meta:user-defined>
    <meta:user-defined meta:name="OVERHEIDop.GmbID/DC.identifier">gmb-2020-157669</meta:user-defined>
    <meta:user-defined meta:name="OVERHEIDop.versieInformatie"/>
  </office:meta>
</office:document-meta>
</file>