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STANDHOUDEN VAN EEN WOONUNIT (TERMIJNVERLENING VAN 1 JAAR), VERSEWEG 3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instandhouden van een woonunit (termijnverlenging van 1 jaar) op het perceel Verseweg 3 te Gersloot (19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64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4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4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737 560653</meta:user-defined>
    <meta:user-defined meta:name="DC.title">VERLENING OMGEVINGSVERGUNNING, INSTANDHOUDEN VAN EEN WOONUNIT (TERMIJNVERLENING VAN 1 JAAR), VERSEWEG 3 GERSLOOT</meta:user-defined>
    <meta:user-defined meta:name="OVERHEID.PostcodeHuisnummer/OVERHEIDop.postcodeHuisnummer">8457EP 3</meta:user-defined>
    <meta:user-defined meta:name="OVERHEIDop.straatnaam">Verseweg</meta:user-defined>
    <meta:user-defined meta:name="OVERHEIDop.woonplaats">Gersloot</meta:user-defined>
    <meta:user-defined meta:name="DCTERMS.W3CDTF/DCTERMS.available">2020-06-23</meta:user-defined>
    <meta:user-defined meta:name="DCTERMS.W3CDTF/OVERHEIDop.jaargang">2020</meta:user-defined>
    <meta:user-defined meta:name="OVERHEIDop.publicationIssue">157642</meta:user-defined>
    <meta:user-defined meta:name="OVERHEIDop.GmbID/DC.identifier">gmb-2020-157642</meta:user-defined>
    <meta:user-defined meta:name="OVERHEIDop.versieInformatie"/>
  </office:meta>
</office:document-meta>
</file>