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27: voor het knotten van een lind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4 mei 2020. Besluit verzonden op 18 juni 2020</text:p>
            <text:p text:style-name="common-al"/>
            <text:p text:style-name="last-al">zaak-3416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4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4164-2020</meta:user-defined>
    <dc:language>nl</dc:language>
    <meta:user-defined meta:name="OVERHEID.EPSG28992/DC.spatial">251455.374 530450.463</meta:user-defined>
    <meta:user-defined meta:name="DC.title">Erm - Dalerstraat 27: voor het knotten van een linde (verlenging)</meta:user-defined>
    <meta:user-defined meta:name="OVERHEID.PostcodeHuisnummer/OVERHEIDop.postcodeHuisnummer">7843PB 27</meta:user-defined>
    <meta:user-defined meta:name="OVERHEIDop.straatnaam">Dalerstraat</meta:user-defined>
    <meta:user-defined meta:name="OVERHEIDop.woonplaats">Er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40</meta:user-defined>
    <meta:user-defined meta:name="OVERHEIDop.GmbID/DC.identifier">gmb-2020-157640</meta:user-defined>
    <meta:user-defined meta:name="OVERHEIDop.versieInformatie"/>
  </office:meta>
</office:document-meta>
</file>