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 geluid nieuwe woning aan de Doetinchemseweg 11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een nieuwe woning aan de Doetinchemseweg 11 in Wehl. </text:p>
            <text:p text:style-name="common-al">Het bouwplan is akoestisch onderzocht en hieruit is gebleken dat de geluidbelasting vanwege het wegverkeerslawaai van de Weemstraat op de gevels van de woning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Stedelijk gebied - voorjaar - 2020”.</text:p>
            <text:p text:style-name="common-al"/>
            <text:p text:style-name="common-al">Van 25 juni tot en met 5 augustus 2020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76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12180.06 441213.88</meta:user-defined>
    <meta:user-defined meta:name="DC.title">Voorgenomen ontheffing hogere grenswaarde geluid nieuwe woning aan de Doetinchemseweg 11 in Wehl</meta:user-defined>
    <meta:user-defined meta:name="OVERHEID.PostcodeHuisnummer/OVERHEIDop.postcodeHuisnummer">7031EP 11</meta:user-defined>
    <meta:user-defined meta:name="OVERHEIDop.straatnaam">Doetinchemseweg</meta:user-defined>
    <meta:user-defined meta:name="OVERHEIDop.woonplaats">Wehl</meta:user-defined>
    <meta:user-defined meta:name="DCTERMS.W3CDTF/DCTERMS.available">2020-06-25</meta:user-defined>
    <meta:user-defined meta:name="DCTERMS.W3CDTF/OVERHEIDop.jaargang">2020</meta:user-defined>
    <meta:user-defined meta:name="OVERHEIDop.publicationIssue">157638</meta:user-defined>
    <meta:user-defined meta:name="OVERHEIDop.GmbID/DC.identifier">gmb-2020-157638</meta:user-defined>
    <meta:user-defined meta:name="OVERHEIDop.versieInformatie"/>
  </office:meta>
</office:document-meta>
</file>