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enbergring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tankstation, een wasplaats en een shop en aanleggen van een in- en/of uitrit (ontvangstdatum 17-06-2020, zaaknummer 45789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763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3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3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738.216 507445.426</meta:user-defined>
    <meta:user-defined meta:name="DC.title">Aanvraag omgevingsvergunning Manenbergring 1 in IJsselmuiden</meta:user-defined>
    <meta:user-defined meta:name="OVERHEID.PostcodeHuisnummer/OVERHEIDop.postcodeHuisnummer">8271RX 2</meta:user-defined>
    <meta:user-defined meta:name="OVERHEIDop.straatnaam">Manenbergring</meta:user-defined>
    <meta:user-defined meta:name="OVERHEIDop.woonplaats">IJsselmuid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637</meta:user-defined>
    <meta:user-defined meta:name="OVERHEIDop.GmbID/DC.identifier">gmb-2020-157637</meta:user-defined>
    <meta:user-defined meta:name="OVERHEIDop.versieInformatie"/>
  </office:meta>
</office:document-meta>
</file>