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uitbreiden van een balkon aan de achterzijde van de woning, Nijhoffstraat 189 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26033</text:p>
            <text:p text:style-name="common-al">OLO-nummer: 5113863</text:p>
            <text:p text:style-name="common-al">Omschrijving: het uitbreiden van een balkon aan de achterzijde van de woning</text:p>
            <text:p text:style-name="common-al">Adres: Nijhoffstraat 189  in Arnhem</text:p>
            <text:p text:style-name="common-al">Activiteiten: Bouwen, Strijdig gebruik gronden/bouwwerken met RO</text:p>
            <text:p text:style-name="common-al">Besluit: Besluit verlenging behandeltermijn</text:p>
            <text:p text:style-name="common-al">Datum ondertekening: 15 juni 2020</text:p>
            <text:p text:style-name="common-al">Datum verzending: 15 jun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763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63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63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898.852 444451.478</meta:user-defined>
    <meta:user-defined meta:name="DC.title">ODRA Gemeente Arnhem - Verlenging beslistermijn omgevingsvergunning, het uitbreiden van een balkon aan de achterzijde van de woning, Nijhoffstraat 189  Arnhem</meta:user-defined>
    <meta:user-defined meta:name="OVERHEID.PostcodeHuisnummer/OVERHEIDop.postcodeHuisnummer">6821BL 189</meta:user-defined>
    <meta:user-defined meta:name="OVERHEIDop.straatnaam">Nijhoffstraat</meta:user-defined>
    <meta:user-defined meta:name="OVERHEIDop.woonplaats">Arnhem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636</meta:user-defined>
    <meta:user-defined meta:name="OVERHEIDop.GmbID/DC.identifier">gmb-2020-157636</meta:user-defined>
    <meta:user-defined meta:name="OVERHEIDop.versieInformatie"/>
  </office:meta>
</office:document-meta>
</file>