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noveren van een bedrijfsruimte en vervangen van een dakopbouw - Fnidsen 38 (kadastrale sectie B, perceelnummer 2260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ND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Fnidsen 38 (kadastrale sectie B, perceelnummer 2260) Alkmaar</text:span>: het renoveren van een bedrijfsruimte en vervangen van een dakopbouw </text:p>
            <text:p text:style-name="common-al">Datum ontvangst: 11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3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D</meta:user-defined>
    <dc:language>nl</dc:language>
    <meta:user-defined meta:name="OVERHEID.EPSG28992/DC.spatial">112120.123 516018.654</meta:user-defined>
    <meta:user-defined meta:name="DC.title">Gemeente Alkmaar - verlenging beslistermijn omgevingsvergunning - renoveren van een bedrijfsruimte en vervangen van een dakopbouw - Fnidsen 38 (kadastrale sectie B, perceelnummer 2260), Alkmaar</meta:user-defined>
    <meta:user-defined meta:name="OVERHEID.PostcodeHuisnummer/OVERHEIDop.postcodeHuisnummer">1811BR 13</meta:user-defined>
    <meta:user-defined meta:name="OVERHEIDop.straatnaam">Sint Annastraat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34</meta:user-defined>
    <meta:user-defined meta:name="OVERHEIDop.GmbID/DC.identifier">gmb-2020-157634</meta:user-defined>
    <meta:user-defined meta:name="OVERHEIDop.versieInformatie"/>
  </office:meta>
</office:document-meta>
</file>