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gladde iep (vergunningsvrij), Prins Hendrikstraat 11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794</text:p>
            <text:p text:style-name="common-al">OLO-nummer: 5209853</text:p>
            <text:p text:style-name="common-al">Datum indiening: 2 juni 2020</text:p>
            <text:p text:style-name="common-al">Omschrijving: het kappen van een gladde iep (vergunningsvrij)</text:p>
            <text:p text:style-name="common-al">Adres: Prins Hendrikstraat 11 A  in Arnhem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1.135 443911.378</meta:user-defined>
    <meta:user-defined meta:name="DC.title">ODRA Gemeente Arnhem - Aanvraag omgevingsvergunning, het kappen van een gladde iep (vergunningsvrij), Prins Hendrikstraat 11 A Arnhem</meta:user-defined>
    <meta:user-defined meta:name="OVERHEID.PostcodeHuisnummer/OVERHEIDop.postcodeHuisnummer">6828GN 11</meta:user-defined>
    <meta:user-defined meta:name="OVERHEIDop.straatnaam">Prins Hendrik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31</meta:user-defined>
    <meta:user-defined meta:name="OVERHEIDop.GmbID/DC.identifier">gmb-2020-157631</meta:user-defined>
    <meta:user-defined meta:name="OVERHEIDop.versieInformatie"/>
  </office:meta>
</office:document-meta>
</file>