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digitale buitenborden bij de hoofdingang en de ingang Canadaplein van de Grote Kerk - Koor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oorstraat 2 Alkmaar</text:span>: het plaatsen van digitale buitenborden bij de hoofdingang en de ingang Canadaplein van de Grote Kerk </text:p>
            <text:p text:style-name="common-al">Datum ontvangst: 11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2</meta:user-defined>
    <dc:language>nl</dc:language>
    <meta:user-defined meta:name="OVERHEID.EPSG28992/DC.spatial">111470.124 516285.957</meta:user-defined>
    <meta:user-defined meta:name="DC.title">Gemeente Alkmaar - verlenging beslistermijn omgevingsvergunning - plaatsen van digitale buitenborden bij de hoofdingang en de ingang Canadaplein van de Grote Kerk -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29</meta:user-defined>
    <meta:user-defined meta:name="OVERHEIDop.GmbID/DC.identifier">gmb-2020-157629</meta:user-defined>
    <meta:user-defined meta:name="OVERHEIDop.versieInformatie"/>
  </office:meta>
</office:document-meta>
</file>