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5 recreatiewoningen en het kappen van twee bomen, Koningsweg 14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373</text:p>
            <text:p text:style-name="common-al">OLO-nummer: 5230867</text:p>
            <text:p text:style-name="common-al">Datum indiening: 9 juni 2020</text:p>
            <text:p text:style-name="common-al">Omschrijving: het bouwen van 5 recreatiewoningen en het kappen van twee bomen</text:p>
            <text:p text:style-name="common-al">Adres: Koningsweg 14  in Arnhem</text:p>
            <text:p text:style-name="common-al">Activiteiten: Bouwen,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62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2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2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809.515 449252.488</meta:user-defined>
    <meta:user-defined meta:name="DC.title">ODRA Gemeente Arnhem - Aanvraag omgevingsvergunning, het bouwen van 5 recreatiewoningen en het kappen van twee bomen, Koningsweg 14  Arnhem</meta:user-defined>
    <meta:user-defined meta:name="OVERHEID.PostcodeHuisnummer/OVERHEIDop.postcodeHuisnummer">6816TC 14</meta:user-defined>
    <meta:user-defined meta:name="OVERHEIDop.straatnaam">Koningsweg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24</meta:user-defined>
    <meta:user-defined meta:name="OVERHEIDop.GmbID/DC.identifier">gmb-2020-157624</meta:user-defined>
    <meta:user-defined meta:name="OVERHEIDop.versieInformatie"/>
  </office:meta>
</office:document-meta>
</file>