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mbtshalve intrekking omgevingsvergunning Bovensteweg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de omgevingsvergunning beperkte milieutoets van de locatie Bovensteweg 1 te Kessel in te trekken. De intrekking is geregistreerd onder zaaknummer 18942164572. De ingetrokken vergunning betreft de volgen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Het ontwerpbesluit en de bijbehorende stukken liggen vanaf 24 juni 2020 gedurende zes weken ter inzage in het Huis van de Gemeente, Wilhelminaplein 1 in Panningen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4 juni 2020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762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69.23 368662.38</meta:user-defined>
    <meta:user-defined meta:name="DC.title">Ontwerpbesluit ambtshalve intrekking omgevingsvergunning Bovensteweg 1 te Kessel</meta:user-defined>
    <meta:user-defined meta:name="OVERHEID.PostcodeHuisnummer/OVERHEIDop.postcodeHuisnummer">5995PV 1</meta:user-defined>
    <meta:user-defined meta:name="OVERHEIDop.straatnaam">Bovensteweg</meta:user-defined>
    <meta:user-defined meta:name="OVERHEIDop.woonplaats">Kessel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20</meta:user-defined>
    <meta:user-defined meta:name="OVERHEIDop.GmbID/DC.identifier">gmb-2020-157620</meta:user-defined>
    <meta:user-defined meta:name="OVERHEIDop.versieInformatie"/>
  </office:meta>
</office:document-meta>
</file>