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30 Nieuwbouw bedrijfsunits - Bakboord 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0 Nieuwbouw bedrijfsunits, Bakboord 7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Bakboord 7 Drachten</meta:user-defined>
    <dc:language>nl</dc:language>
    <meta:user-defined meta:name="OVERHEID.EPSG28992/DC.spatial">200097.49 570313.79</meta:user-defined>
    <meta:user-defined meta:name="DC.title">Gemeente Smallingerland - kennisgeving ontvangst melding Activiteitenbesluit - ab.20.030 Nieuwbouw bedrijfsunits - Bakboord 7 Drachten</meta:user-defined>
    <meta:user-defined meta:name="OVERHEID.PostcodeHuisnummer/OVERHEIDop.postcodeHuisnummer">9206BL 20</meta:user-defined>
    <meta:user-defined meta:name="OVERHEIDop.straatnaam">Bakboord</meta:user-defined>
    <meta:user-defined meta:name="OVERHEIDop.woonplaats">Drach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13</meta:user-defined>
    <meta:user-defined meta:name="OVERHEIDop.GmbID/DC.identifier">gmb-2020-157613</meta:user-defined>
    <meta:user-defined meta:name="OVERHEIDop.versieInformatie"/>
  </office:meta>
</office:document-meta>
</file>