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oelsstraat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0 een sloopmelding ontvangen voor het slopen van een garage op de locatie Dr. Poelsstraat 7 te Maasbree. De melding is geregistreerd onder zaaknummer 189422288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6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87.73 374512.55</meta:user-defined>
    <meta:user-defined meta:name="DC.title">sloopmelding Dr. Poelsstraat 7 te Maasbree</meta:user-defined>
    <meta:user-defined meta:name="OVERHEID.PostcodeHuisnummer/OVERHEIDop.postcodeHuisnummer">5993AE 7</meta:user-defined>
    <meta:user-defined meta:name="OVERHEIDop.straatnaam">Dr. Poelsstraat</meta:user-defined>
    <meta:user-defined meta:name="OVERHEIDop.woonplaats">Maasbre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07</meta:user-defined>
    <meta:user-defined meta:name="OVERHEIDop.GmbID/DC.identifier">gmb-2020-157607</meta:user-defined>
    <meta:user-defined meta:name="OVERHEIDop.versieInformatie"/>
  </office:meta>
</office:document-meta>
</file>