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tarten van een nieuw bezorgrestaurant, Turfstraat 3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12</text:p>
            <text:p text:style-name="common-al">OLO-nummer: 5220177</text:p>
            <text:p text:style-name="common-al">Datum indiening: 5 juni 2020</text:p>
            <text:p text:style-name="common-al">Omschrijving: het starten van een nieuw bezorgrestaurant</text:p>
            <text:p text:style-name="common-al">Adres: Turfstraat 35 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1.421 443549.129</meta:user-defined>
    <meta:user-defined meta:name="DC.title">ODRA Gemeente Arnhem - Aanvraag omgevingsvergunning, het starten van een nieuw bezorgrestaurant, Turfstraat 35  Arnhem</meta:user-defined>
    <meta:user-defined meta:name="OVERHEID.PostcodeHuisnummer/OVERHEIDop.postcodeHuisnummer">6811HK 35</meta:user-defined>
    <meta:user-defined meta:name="OVERHEIDop.straatnaam">Turf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06</meta:user-defined>
    <meta:user-defined meta:name="OVERHEIDop.GmbID/DC.identifier">gmb-2020-157606</meta:user-defined>
    <meta:user-defined meta:name="OVERHEIDop.versieInformatie"/>
  </office:meta>
</office:document-meta>
</file>