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. Esserstraat 12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0 een sloopmelding ontvangen voor het verwijderen van asbest op de locatie Past. Esserstraat 12 te Beringe. De melding is geregistreerd onder zaaknummer 1894222649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59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88.68 372266.1</meta:user-defined>
    <meta:user-defined meta:name="DC.title">sloopmelding Past. Esserstraat 12 te Beringe</meta:user-defined>
    <meta:user-defined meta:name="OVERHEID.PostcodeHuisnummer/OVERHEIDop.postcodeHuisnummer">5986AK 12</meta:user-defined>
    <meta:user-defined meta:name="OVERHEIDop.straatnaam">Past. Esserstraat</meta:user-defined>
    <meta:user-defined meta:name="OVERHEIDop.woonplaats">Bering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99</meta:user-defined>
    <meta:user-defined meta:name="OVERHEIDop.GmbID/DC.identifier">gmb-2020-157599</meta:user-defined>
    <meta:user-defined meta:name="OVERHEIDop.versieInformatie"/>
  </office:meta>
</office:document-meta>
</file>