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zijgevel van de woning - Marga Klompé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MG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ga Klompéstraat 24 Alkmaar:</text:span> het plaatsen van een dakkapel op zij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MG24</meta:user-defined>
    <dc:language>nl</dc:language>
    <meta:user-defined meta:name="OVERHEID.EPSG28992/DC.spatial">113360.612 520218.113</meta:user-defined>
    <meta:user-defined meta:name="DC.title">Gemeente Alkmaar - verlening omgevingsvergunning - plaatsen van een dakkapel op zijgevel van de woning - Marga Klompéstraat 24, Alkmaar</meta:user-defined>
    <meta:user-defined meta:name="OVERHEID.PostcodeHuisnummer/OVERHEIDop.postcodeHuisnummer">1827MG 24</meta:user-defined>
    <meta:user-defined meta:name="OVERHEIDop.straatnaam">Marga Klomp??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98</meta:user-defined>
    <meta:user-defined meta:name="OVERHEIDop.GmbID/DC.identifier">gmb-2020-157598</meta:user-defined>
    <meta:user-defined meta:name="OVERHEIDop.versieInformatie"/>
  </office:meta>
</office:document-meta>
</file>