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iepenboom in de verharding wegens de slechte conditie van de boom - In verharding naast Muiderwaard 255 (noordkan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XG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In verharding naast Muiderwaard 255 (noordkant), Alkmaar:</text:span> het kappen van 1 iepenboom in de verharding wegens de slechte conditie van de 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XG</meta:user-defined>
    <dc:language>nl</dc:language>
    <meta:user-defined meta:name="OVERHEID.EPSG28992/DC.spatial">111678.433 517852.302</meta:user-defined>
    <meta:user-defined meta:name="DC.title">Gemeente Alkmaar - verlening omgevingsvergunning - kappen van 1 iepenboom in de verharding wegens de slechte conditie van de boom - In verharding naast Muiderwaard 255 (noordkant), Alkmaar</meta:user-defined>
    <meta:user-defined meta:name="OVERHEID.PostcodeHuisnummer/OVERHEIDop.postcodeHuisnummer">1824XG 255</meta:user-defined>
    <meta:user-defined meta:name="OVERHEIDop.straatnaam">Muiderwaard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93</meta:user-defined>
    <meta:user-defined meta:name="OVERHEIDop.GmbID/DC.identifier">gmb-2020-157593</meta:user-defined>
    <meta:user-defined meta:name="OVERHEIDop.versieInformatie"/>
  </office:meta>
</office:document-meta>
</file>