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oprichten van een woning - Laan van Bergama 24A (kadastraal perceelnummer 4387, Sectie L, Kavel 11, Vroonermeer Noord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SP24A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an van Bergama 24A (kadastraal perceelnummer 4387, Sectie L, Kavel 11, Vroonermeer Noord, Alkmaar :</text:span> het oprichten van een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0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59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9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9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2SP24A</meta:user-defined>
    <dc:language>nl</dc:language>
    <meta:user-defined meta:name="OVERHEID.EPSG28992/DC.spatial">113540.447 519543.963</meta:user-defined>
    <meta:user-defined meta:name="DC.title">Gemeente Alkmaar - verlening omgevingsvergunning - oprichten van een woning - Laan van Bergama 24A (kadastraal perceelnummer 4387, Sectie L, Kavel 11, Vroonermeer Noord, Alkmaar</meta:user-defined>
    <meta:user-defined meta:name="OVERHEID.PostcodeHuisnummer/OVERHEIDop.postcodeHuisnummer">1822PA 24</meta:user-defined>
    <meta:user-defined meta:name="OVERHEIDop.straatnaam">Laan van Bergama</meta:user-defined>
    <meta:user-defined meta:name="OVERHEIDop.woonplaats">Alkmaa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591</meta:user-defined>
    <meta:user-defined meta:name="OVERHEIDop.GmbID/DC.identifier">gmb-2020-157591</meta:user-defined>
    <meta:user-defined meta:name="OVERHEIDop.versieInformatie"/>
  </office:meta>
</office:document-meta>
</file>