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10 zonnepanelen op een plat dak, Pontanuslaan 13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906</text:p>
            <text:p text:style-name="common-al">OLO-nummer: 5214597</text:p>
            <text:p text:style-name="common-al">Datum indiening: 3 juni 2020</text:p>
            <text:p text:style-name="common-al">Omschrijving: het plaatsen van 10 zonnepanelen op een plat dak</text:p>
            <text:p text:style-name="common-al">Adres: Pontanuslaan 13 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9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24.497 444848.847</meta:user-defined>
    <meta:user-defined meta:name="DC.title">ODRA Gemeente Arnhem - Aanvraag omgevingsvergunning, het plaatsen van 10 zonnepanelen op een plat dak, Pontanuslaan 13  Arnhem</meta:user-defined>
    <meta:user-defined meta:name="OVERHEID.PostcodeHuisnummer/OVERHEIDop.postcodeHuisnummer">6821HM 13</meta:user-defined>
    <meta:user-defined meta:name="OVERHEIDop.straatnaam">Pontanuslaan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90</meta:user-defined>
    <meta:user-defined meta:name="OVERHEIDop.GmbID/DC.identifier">gmb-2020-157590</meta:user-defined>
    <meta:user-defined meta:name="OVERHEIDop.versieInformatie"/>
  </office:meta>
</office:document-meta>
</file>