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leugelstraat 1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0 een besluit genomen op de aanvraag voor een omgevingsvergunning voor het plaatsen van dakkapel met zaaknummer Z/20/065487 / 20SZ0673 op locatie Vleugelstraat 15 te Duiven. De vergunning is toegekend. Het besluit betreft de volgende activiteit(en) volgens de Wet algemene bepalingen omgevingsrecht (Wabo):</text:p>
            <text:list text:style-name="id1-3-2-1-1-2">
              <text:list-item text:style-override="id1-3-2-1-1-2-1">
                <text:number>•</text:number>
                <text:p text:style-name="al">Het (ver)bouwen van een 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9 jun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758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8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8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Vleugelstraat 15 te Duiven</meta:user-defined>
    <dc:language>nl</dc:language>
    <meta:user-defined meta:name="OVERHEID.EPSG28992/DC.spatial">197389 439582</meta:user-defined>
    <meta:user-defined meta:name="DC.title">Kennisgeving besluit op de aanvraag omgevingsvergunning, Vleugelstraat 15 te Duiven</meta:user-defined>
    <meta:user-defined meta:name="OVERHEID.PostcodeHuisnummer/OVERHEIDop.postcodeHuisnummer">6922JM 15</meta:user-defined>
    <meta:user-defined meta:name="OVERHEIDop.straatnaam">Vleugelstraat</meta:user-defined>
    <meta:user-defined meta:name="OVERHEIDop.woonplaats">Duiv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589</meta:user-defined>
    <meta:user-defined meta:name="OVERHEIDop.GmbID/DC.identifier">gmb-2020-157589</meta:user-defined>
    <meta:user-defined meta:name="OVERHEIDop.versieInformatie"/>
  </office:meta>
</office:document-meta>
</file>