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fwijken van het bestemmingsplan die tijdelijk een standplaats voor een foodtruck mogelijk moet maken - Geert Grote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BT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ert Groteplein Alkmaar:</text:span> afwijken van het bestemmingsplan die tijdelijk een standplaats voor een foodtruck mogelijk moet mak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8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BT</meta:user-defined>
    <dc:language>nl</dc:language>
    <meta:user-defined meta:name="OVERHEID.EPSG28992/DC.spatial">111766.856 514899.229</meta:user-defined>
    <meta:user-defined meta:name="DC.title">Gemeente Alkmaar - verlening omgevingsvergunning - afwijken van het bestemmingsplan die tijdelijk een standplaats voor een foodtruck mogelijk moet maken - Geert Groteplein, Alkmaar</meta:user-defined>
    <meta:user-defined meta:name="OVERHEID.PostcodeHuisnummer/OVERHEIDop.postcodeHuisnummer">1813BM 75</meta:user-defined>
    <meta:user-defined meta:name="OVERHEIDop.straatnaam">Geert Groteplein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84</meta:user-defined>
    <meta:user-defined meta:name="OVERHEIDop.GmbID/DC.identifier">gmb-2020-157584</meta:user-defined>
    <meta:user-defined meta:name="OVERHEIDop.versieInformatie"/>
  </office:meta>
</office:document-meta>
</file>