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de bestaande zinker door een stalen leiding - Kadastraal sectie Y, perceelnummer 376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sectie Y, perceelnummer 376 Schermer:</text:span> het vervangen van de bestaande zinker door een stalen leid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vervangen van de bestaande zinker door een stalen leiding - Kadastraal sectie Y, perceelnummer 376, Scherm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82</meta:user-defined>
    <meta:user-defined meta:name="OVERHEIDop.GmbID/DC.identifier">gmb-2020-157582</meta:user-defined>
    <meta:user-defined meta:name="OVERHEIDop.versieInformatie"/>
  </office:meta>
</office:document-meta>
</file>