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sbestverwijdering, Koewei 73 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658</text:p>
            <text:p text:style-name="common-al">OLO-nummer: 5206801</text:p>
            <text:p text:style-name="common-al">Datum indiening: 31 mei 2020</text:p>
            <text:p text:style-name="common-al">Omschrijving: asbestverwijdering</text:p>
            <text:p text:style-name="common-al">Adres: Koewei 73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894.302 442045.944</meta:user-defined>
    <meta:user-defined meta:name="DC.title">ODRA Gemeente Arnhem - Aanvraag omgevingsvergunning, asbestverwijdering, Koewei 73   Arnhem</meta:user-defined>
    <meta:user-defined meta:name="OVERHEID.PostcodeHuisnummer/OVERHEIDop.postcodeHuisnummer">6843ZJ 73</meta:user-defined>
    <meta:user-defined meta:name="OVERHEIDop.straatnaam">Koewei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79</meta:user-defined>
    <meta:user-defined meta:name="OVERHEIDop.GmbID/DC.identifier">gmb-2020-157579</meta:user-defined>
    <meta:user-defined meta:name="OVERHEIDop.versieInformatie"/>
  </office:meta>
</office:document-meta>
</file>