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Stratensweg 2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8 mei 2020 heeft gewijzigd vastgesteld het bestemmingsplan Stratensweg 2 Sommelsdijk als vervat in het GML-bestand NL.IMRO.1924.SMDStratensweg2-BP30 met de bijbehorende regels. ‘Het ontwerpbestemmingsplan "Stratensweg 2 Sommelsdijk" heeft ter inzage gelegen als GML-bestand NL.IMRO.1924.SMDStratensweg2-BP20.</text:p>
            <text:p text:style-name="common-al">
            <text:span text:style-name="nadrukvet">Plangebied</text:span>
          </text:p>
            <text:p text:style-name="common-al">Het plangebied is gelegen achter het woonperceel Stratensweg nr. 2 Sommelsdijk, in het buitengebied tussen de dorpskernen Sommelsdijk en Nieuwe-Tonge. Het bestemmingsplan voorziet in het toevoegen van een bouwvlak, voor het kunnen realiseren van een bouwwerk ten behoeve van kantoor-, laboratorium- en educatiefunctie. Het bestemmingsplan Stratensweg 2 Sommelsdijk biedt het planologische juridische kader om deze ontwikkeling mogelijk te maken. </text:p>
            <text:p text:style-name="common-al">De gewijzigde vaststelling heeft betrekking op de watercompensatie. Een herberekening van de benodigde watercompensatie, heeft geleid tot aanpassing van de toelichting van het bestemmingsplan. </text:p>
            <text:p text:style-name="common-al">
            <text:span text:style-name="nadrukvet">Inzage</text:span>
          </text:p>
            <text:p text:style-name="common-al">De stukken kunt u inzien met ingang van 24 juni 2020 tot en met 4 augustus 2020 in het gemeentehuis, Koningin Julianaweg 45 te Middelharnis. Het gemeentehuis is geopend op maandag en vrijdag van 8.00 tot 12.00 uur, op dinsdag tot en met donderdag van 8.00 tot 17.00 uur, op donderdagavond van 18.00 tot 20.00 uur en elke eerste zaterdag van de maand van 09.00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Stratensweg 2 Sommelsdijk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Z-19-116153</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57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7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7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SMDStratensweg2-BP30</meta:user-defined>
    <meta:user-defined meta:name="OVERHEIDop.referentienummer">Z-19-116153</meta:user-defined>
    <dc:language>nl</dc:language>
    <meta:user-defined meta:name="OVERHEID.EPSG28992/DC.spatial">69975 417099</meta:user-defined>
    <meta:user-defined meta:name="DC.title">Gewijzigd vastgesteld bestemmingsplan Stratensweg 2 Sommelsdijk</meta:user-defined>
    <meta:user-defined meta:name="OVERHEID.PostcodeHuisnummer/OVERHEIDop.postcodeHuisnummer">3245NG 2</meta:user-defined>
    <meta:user-defined meta:name="OVERHEIDop.straatnaam">Stratensweg</meta:user-defined>
    <meta:user-defined meta:name="OVERHEIDop.woonplaats">Sommelsdijk</meta:user-defined>
    <meta:user-defined meta:name="DCTERMS.W3CDTF/DCTERMS.available">2020-06-23</meta:user-defined>
    <meta:user-defined meta:name="DCTERMS.W3CDTF/OVERHEIDop.jaargang">2020</meta:user-defined>
    <meta:user-defined meta:name="OVERHEIDop.publicationIssue">157577</meta:user-defined>
    <meta:user-defined meta:name="OVERHEIDop.GmbID/DC.identifier">gmb-2020-157577</meta:user-defined>
    <meta:user-defined meta:name="OVERHEIDop.versieInformatie"/>
  </office:meta>
</office:document-meta>
</file>