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omgevingsvergunning Kruisstraat 1 - Jan Peukens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mgevingsvergunning is verleend:</text:p>
            <text:p text:style-name="common-al">Kruisstraat 1, 6343 PS en Jan Peukensweg 13, 6343 PR Klimmen : het verbouwen van een rijksmonument (zaak 54120).</text:p>
            <text:p text:style-name="common-al">Het besluit is tot stand gekomen volgens de uitgebreide voorbereidingsprocedure.</text:p>
            <text:p text:style-name="tussenkopcur">\ Inzage</text:p>
            <text:p text:style-name="common-al">Het besluit ligt met ingang van de dag na bekendmaking gedurende 6 weken tijdens de openingstijden ter inzage bij het Klantcontactcentrum van de gemeente Voerendaal, Raadhuisplein 1.</text:p>
            <text:p text:style-name="common-al">
            <text:span text:style-name="nadrukcur">Indien sprake is van </text:span>
            <text:span text:style-name="nadrukcur">buitenplanse</text:span>
            <text:span text:style-name="nadrukcur"> afwijking </text:span>
            <text:span text:style-name="nadrukcur">bp</text:span>
          </text:p>
            <text:p text:style-name="common-al">U kunt de stukken ook inzien via de website www.ruimtelijkeplannen.nl. Het plan heeft het volgende identificatienummer: &lt;identificatienummer&gt;.</text:p>
            <text:p text:style-name="tussenkopcur">\ Beroep</text:p>
            <text:p text:style-name="common-al">Als u belanghebbende bent en eerder op tijd een zienswijze over het ontwerp-besluit heeft ingediend of kunt aantonen dat u niet in staat bent geweest op tijd een zienswijze in te dienen, dan kunt u tijdens de 6 weken dat het plan ter inzage ligt beroep instellen bij de Rechtbank Limburg, locatie Roermond, sector Bestuursrecht, Postbus 950, 6040 AZ Roermond. Het beroepschrift moet gedagtekend, gemotiveerd en ondertekend zijn.</text:p>
            <text:p text:style-name="tussenkopcur">\ In werking</text:p>
            <text:p text:style-name="common-al">Het besluit treedt in werking na afloop van de beroepstermijn. Als u beroep heeft ingesteld of anderszins partij bent in de beroepszaak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 op bovengenoemd adres. Als u een dergelijk verzoek heeft gedaan, treedt het besluit niet eerder in werking dan nadat de voorzieningenrechter een beslissing op uw verzoek heeft genomen.</text:p>
            <text:p text:style-name="common-al">U kunt ook digitaal beroep instellen of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5757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7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7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2142.38 323271.08</meta:user-defined>
    <meta:user-defined meta:name="OVERHEID.EPSG28992/DC.spatial">192156.53 323266.95</meta:user-defined>
    <meta:user-defined meta:name="DC.title">Bekendmaking verleende omgevingsvergunning Kruisstraat 1 - Jan Peukensweg 13</meta:user-defined>
    <meta:user-defined meta:name="OVERHEID.PostcodeHuisnummer/OVERHEIDop.postcodeHuisnummer">6343PS 1</meta:user-defined>
    <meta:user-defined meta:name="OVERHEID.PostcodeHuisnummer/OVERHEIDop.postcodeHuisnummer">6343PR 13</meta:user-defined>
    <meta:user-defined meta:name="OVERHEIDop.straatnaam">Kruisstraat</meta:user-defined>
    <meta:user-defined meta:name="OVERHEIDop.straatnaam">Jan Peukensweg</meta:user-defined>
    <meta:user-defined meta:name="OVERHEIDop.woonplaats">Klimmen</meta:user-defined>
    <meta:user-defined meta:name="OVERHEIDop.woonplaats">Klimm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575</meta:user-defined>
    <meta:user-defined meta:name="OVERHEIDop.GmbID/DC.identifier">gmb-2020-157575</meta:user-defined>
    <meta:user-defined meta:name="OVERHEIDop.versieInformatie"/>
  </office:meta>
</office:document-meta>
</file>