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vorden - Gebied Zuid: voor het kappen van 7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- 1 eik, Alte Picardiëkanaal in Coevorden, nabij de fietstunnel; </text:p>
            <text:p text:style-name="common-al">- 1 es, Wethouder J.B. Hemelweg in Coevorden, nabij kruising Ballast; </text:p>
            <text:p text:style-name="common-al">- 1 kastanje, Nordhornerstraat in Coevorden, tegenover nummer 14; </text:p>
            <text:p text:style-name="common-al">- 1 kastanje, van Haersoltelaan in Coevorden, nabij nummer 8;</text:p>
            <text:p text:style-name="common-al">- 1 meelbes, Stationsstraat in Coevorden, nabij Oude Gracht nummer 2;</text:p>
            <text:p text:style-name="common-al">- 2 Watercypressen, De Waag in Dalen op de parkeerplaats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mei 2020. Besluit verzonden op 18 juni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3846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57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7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7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8465-2020</meta:user-defined>
    <dc:language>nl</dc:language>
    <meta:user-defined meta:name="OVERHEID.EPSG28992/DC.spatial">247494.679 524406.858</meta:user-defined>
    <meta:user-defined meta:name="OVERHEID.EPSG28992/DC.spatial">246627.766 520266.194</meta:user-defined>
    <meta:user-defined meta:name="DC.title">Gemeente Covorden - Gebied Zuid: voor het kappen van 7 bomen (verleend)</meta:user-defined>
    <meta:user-defined meta:name="OVERHEID.PostcodeHuisnummer/OVERHEIDop.postcodeHuisnummer">7751GW 5</meta:user-defined>
    <meta:user-defined meta:name="OVERHEID.PostcodeHuisnummer/OVERHEIDop.postcodeHuisnummer">7741GC 17</meta:user-defined>
    <meta:user-defined meta:name="OVERHEIDop.straatnaam">de Waag</meta:user-defined>
    <meta:user-defined meta:name="OVERHEIDop.straatnaam">Kasteel</meta:user-defined>
    <meta:user-defined meta:name="OVERHEIDop.woonplaats">Dalen</meta:user-defined>
    <meta:user-defined meta:name="OVERHEIDop.woonplaats">Coevord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572</meta:user-defined>
    <meta:user-defined meta:name="OVERHEIDop.GmbID/DC.identifier">gmb-2020-157572</meta:user-defined>
    <meta:user-defined meta:name="OVERHEIDop.versieInformatie"/>
  </office:meta>
</office:document-meta>
</file>