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recreatief medegebruiken van een pand met parkeren op eigen terrein - Rechtestraat 80,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483BE80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Rechtestraat 80 De Rijp</text:span>: het recreatief medegebruiken van een pand met parkeren op eigen terrein </text:p>
            <text:p text:style-name="common-al">Datum ontvangst: 17 juni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7569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569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569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483BE80</meta:user-defined>
    <dc:language>nl</dc:language>
    <meta:user-defined meta:name="OVERHEID.EPSG28992/DC.spatial">118626.776 508157.89</meta:user-defined>
    <meta:user-defined meta:name="DC.title">Gemeente Alkmaar - aanvraag omgevingsvergunning - recreatief medegebruiken van een pand met parkeren op eigen terrein - Rechtestraat 80, De Rijp</meta:user-defined>
    <meta:user-defined meta:name="OVERHEID.PostcodeHuisnummer/OVERHEIDop.postcodeHuisnummer">1483BE 80</meta:user-defined>
    <meta:user-defined meta:name="OVERHEIDop.straatnaam">Rechtestraat</meta:user-defined>
    <meta:user-defined meta:name="OVERHEIDop.woonplaats">De Rijp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7569</meta:user-defined>
    <meta:user-defined meta:name="OVERHEIDop.GmbID/DC.identifier">gmb-2020-157569</meta:user-defined>
    <meta:user-defined meta:name="OVERHEIDop.versieInformatie"/>
  </office:meta>
</office:document-meta>
</file>