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passing beglazing van enkel glas naar monumenten dubbel glas, Van Slichtenhorststraat 34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8445</text:p>
            <text:p text:style-name="common-al">OLO-nummer: 5198013</text:p>
            <text:p text:style-name="common-al">Datum indiening: 27 mei 2020</text:p>
            <text:p text:style-name="common-al">Omschrijving: aanpassing beglazing van enkel glas naar monumenten dubbel glas</text:p>
            <text:p text:style-name="common-al">Adres: Van Slichtenhorststraat 34  in Arnhem</text:p>
            <text:p text:style-name="common-al">Activiteit: Monumenten Gem. of Prov. ver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7561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56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56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081.64 444584.157</meta:user-defined>
    <meta:user-defined meta:name="DC.title">ODRA Gemeente Arnhem - Aanvraag omgevingsvergunning, aanpassing beglazing van enkel glas naar monumenten dubbel glas, Van Slichtenhorststraat 34 Arnhem</meta:user-defined>
    <meta:user-defined meta:name="OVERHEID.PostcodeHuisnummer/OVERHEIDop.postcodeHuisnummer">6821CM 34</meta:user-defined>
    <meta:user-defined meta:name="OVERHEIDop.straatnaam">Van Slichtenhorststraat</meta:user-defined>
    <meta:user-defined meta:name="OVERHEIDop.woonplaats">Arnhem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7561</meta:user-defined>
    <meta:user-defined meta:name="OVERHEIDop.GmbID/DC.identifier">gmb-2020-157561</meta:user-defined>
    <meta:user-defined meta:name="OVERHEIDop.versieInformatie"/>
  </office:meta>
</office:document-meta>
</file>