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het tuinhuis en het daaraan bouwen van een overkapping - Noordervaart 2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22 Stompetoren</text:span>: het verplaatsen van het tuinhuis en het daaraan bouwen van een overkapping </text:p>
            <text:p text:style-name="common-al">Datum ontvangst: 16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22</meta:user-defined>
    <dc:language>nl</dc:language>
    <meta:user-defined meta:name="OVERHEID.EPSG28992/DC.spatial">113684 514917</meta:user-defined>
    <meta:user-defined meta:name="DC.title">Gemeente Alkmaar - aanvraag omgevingsvergunning - verplaatsen van het tuinhuis en het daaraan bouw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53</meta:user-defined>
    <meta:user-defined meta:name="OVERHEIDop.GmbID/DC.identifier">gmb-2020-157553</meta:user-defined>
    <meta:user-defined meta:name="OVERHEIDop.versieInformatie"/>
  </office:meta>
</office:document-meta>
</file>