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praktijkruimte in een woonruimte, Ambtstraat 93a te Almelo,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263</text:p>
            <text:p text:style-name="common-al">Uiterlijke besluitdatum: 6 augustus 2020</text:p>
            <text:p text:style-name="common-al">Locatie: Ambtstraat 93a te Almelo</text:p>
            <text:p text:style-name="common-al">Projectomschrijving: het wijzigen van praktijkruimte in een woonruimt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5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praktijkruimte in een woonruimte, Ambtstraat 93a</meta:user-defined>
    <dc:language>nl</dc:language>
    <meta:user-defined meta:name="OVERHEID.EPSG28992/DC.spatial">241691.267199514 485234.430459393</meta:user-defined>
    <meta:user-defined meta:name="DC.title">Verlenging beslistermijn omgevingsvergunning, het wijzigen van praktijkruimte in een woonruimte, Ambtstraat 93a te Almelo, 19 juni 2020</meta:user-defined>
    <meta:user-defined meta:name="OVERHEID.PostcodeHuisnummer/OVERHEIDop.postcodeHuisnummer">7605ER 93</meta:user-defined>
    <meta:user-defined meta:name="OVERHEIDop.straatnaam">Ambtstraat</meta:user-defined>
    <meta:user-defined meta:name="OVERHEIDop.woonplaats">Alm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50</meta:user-defined>
    <meta:user-defined meta:name="OVERHEIDop.GmbID/DC.identifier">gmb-2020-157550</meta:user-defined>
    <meta:user-defined meta:name="OVERHEIDop.versieInformatie"/>
  </office:meta>
</office:document-meta>
</file>