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 naast De Slieten 3 (kadastrale sectie L 4312), het kappen van een Es en het aanleggen van een uitrit voor een transportverdeelstatio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7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 Naast De Slieten 3 (kadastrale sectie L 4312), het kappen van een Es en het aanleggen van een uitrit voor een transportverdeelstation, 5216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754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4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4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799.963 549613.346</meta:user-defined>
    <meta:user-defined meta:name="DC.title">Gemeente Borger-Odoorn, Borger,  naast De Slieten 3 (kadastrale sectie L 4312), het kappen van een Es en het aanleggen van een uitrit voor een transportverdeelstation (aanvraag)</meta:user-defined>
    <meta:user-defined meta:name="OVERHEID.PostcodeHuisnummer/OVERHEIDop.postcodeHuisnummer">9531ME 3</meta:user-defined>
    <meta:user-defined meta:name="OVERHEIDop.straatnaam">De Slieten</meta:user-defined>
    <meta:user-defined meta:name="OVERHEIDop.woonplaats">Borger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548</meta:user-defined>
    <meta:user-defined meta:name="OVERHEIDop.GmbID/DC.identifier">gmb-2020-157548</meta:user-defined>
    <meta:user-defined meta:name="OVERHEIDop.versieInformatie"/>
  </office:meta>
</office:document-meta>
</file>