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een dubbele uitrit voor de woning - Garsdelsloo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H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arsdelsloot 2 Alkmaar</text:span>: het aanleggen van een dubbele uitrit voor de woning </text:p>
            <text:p text:style-name="common-al">Datum ontvangst: 15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4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PH2</meta:user-defined>
    <dc:language>nl</dc:language>
    <meta:user-defined meta:name="OVERHEID.EPSG28992/DC.spatial">113656.058 519696.062</meta:user-defined>
    <meta:user-defined meta:name="DC.title">Gemeente Alkmaar - aanvraag omgevingsvergunning - aanleggen van een dubbele uitrit voor de woning - Garsdelsloot 2, Alkmaar</meta:user-defined>
    <meta:user-defined meta:name="OVERHEID.PostcodeHuisnummer/OVERHEIDop.postcodeHuisnummer">1822PH 2</meta:user-defined>
    <meta:user-defined meta:name="OVERHEIDop.straatnaam">Garsdelsloot</meta:user-defined>
    <meta:user-defined meta:name="OVERHEIDop.woonplaats">Alkm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47</meta:user-defined>
    <meta:user-defined meta:name="OVERHEIDop.GmbID/DC.identifier">gmb-2020-157547</meta:user-defined>
    <meta:user-defined meta:name="OVERHEIDop.versieInformatie"/>
  </office:meta>
</office:document-meta>
</file>