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dakkapel op de voorgevel - Marestraat 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BR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restraat 3 Oudorp</text:span>: het realiseren van een dakkapel op de voorgevel</text:p>
            <text:p text:style-name="common-al"> Datum ontvangst: 15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3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BR3</meta:user-defined>
    <dc:language>nl</dc:language>
    <meta:user-defined meta:name="OVERHEID.EPSG28992/DC.spatial">113291.65 516245.56</meta:user-defined>
    <meta:user-defined meta:name="DC.title">Gemeente Alkmaar - aanvraag omgevingsvergunning - realiseren van een dakkapel op de voorgevel - Marestraat 3, Oudorp</meta:user-defined>
    <meta:user-defined meta:name="OVERHEID.PostcodeHuisnummer/OVERHEIDop.postcodeHuisnummer">1829BR 3</meta:user-defined>
    <meta:user-defined meta:name="OVERHEIDop.straatnaam">Marestraat</meta:user-defined>
    <meta:user-defined meta:name="OVERHEIDop.woonplaats">Oudorp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38</meta:user-defined>
    <meta:user-defined meta:name="OVERHEIDop.GmbID/DC.identifier">gmb-2020-157538</meta:user-defined>
    <meta:user-defined meta:name="OVERHEIDop.versieInformatie"/>
  </office:meta>
</office:document-meta>
</file>