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3 zilverberken (oude bomen en daardoor kwetsbaar bij harde wind) - Ferguut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LK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erguutstraat 28 Alkmaar</text:span>: het kappen van 3 zilverberken (oude bomen en daardoor kwetsbaar bij harde wind) </text:p>
            <text:p text:style-name="common-al">Datum ontvangst: 14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3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3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3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LK28</meta:user-defined>
    <dc:language>nl</dc:language>
    <meta:user-defined meta:name="OVERHEID.EPSG28992/DC.spatial">112004.794 514527.473</meta:user-defined>
    <meta:user-defined meta:name="DC.title">Gemeente Alkmaar - aanvraag omgevingsvergunning - kappen van 3 zilverberken (oude bomen en daardoor kwetsbaar bij harde wind) - Ferguutstraat 28, Alkmaar</meta:user-defined>
    <meta:user-defined meta:name="OVERHEID.PostcodeHuisnummer/OVERHEIDop.postcodeHuisnummer">1813LK 28</meta:user-defined>
    <meta:user-defined meta:name="OVERHEIDop.straatnaam">Ferguutstraa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35</meta:user-defined>
    <meta:user-defined meta:name="OVERHEIDop.GmbID/DC.identifier">gmb-2020-157535</meta:user-defined>
    <meta:user-defined meta:name="OVERHEIDop.versieInformatie"/>
  </office:meta>
</office:document-meta>
</file>