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omgevingsvergunning voor het bouwen van een vrijstaande woning, tuin van Elden fase 6 Kad. sect. AC nr. 1772 bwnr. 2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283</text:p>
            <text:p text:style-name="common-al">Datum indiening: 8 juni 2020</text:p>
            <text:p text:style-name="common-al">Omschrijving: intrekken omgevingsvergunning voor het bouwen van een vrijstaande woning</text:p>
            <text:p text:style-name="common-al">Adres: tuin van Elden fase 6 Kad. sect. AC nr. 1772 bwnr. 216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3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49.019 441329.445</meta:user-defined>
    <meta:user-defined meta:name="DC.title">ODRA Gemeente Arnhem - Aanvraag omgevingsvergunning, intrekken omgevingsvergunning voor het bouwen van een vrijstaande woning, tuin van Elden fase 6 Kad. sect. AC nr. 1772 bwnr. 216 Arnhem</meta:user-defined>
    <meta:user-defined meta:name="OVERHEID.PostcodeHuisnummer/OVERHEIDop.postcodeHuisnummer">6842AC 21</meta:user-defined>
    <meta:user-defined meta:name="OVERHEIDop.straatnaam">Klapstraat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31</meta:user-defined>
    <meta:user-defined meta:name="OVERHEIDop.GmbID/DC.identifier">gmb-2020-157531</meta:user-defined>
    <meta:user-defined meta:name="OVERHEIDop.versieInformatie"/>
  </office:meta>
</office:document-meta>
</file>