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3 buitenbergingen op de binnenterreinen - Woonblokken gelegen tussen Waalstraat 177-4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oonblokken gelegen tussen Waalstraat 177-417, Alkmaar</text:span>: het plaatsen van 3 buitenbergingen op de binnenterreinen </text:p>
            <text:p text:style-name="common-al">Datum ontvangst: 12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2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2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2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 </meta:user-defined>
    <dc:language>nl</dc:language>
    <meta:user-defined meta:name="OVERHEID.EPSG28992/DC.spatial">112995.358 516060.77</meta:user-defined>
    <meta:user-defined meta:name="DC.title">Gemeente Alkmaar - aanvraag omgevingsvergunning - plaatsen van 3 buitenbergingen op de binnenterreinen - Woonblokken gelegen tussen Waalstraat 177-417, Alkmaar</meta:user-defined>
    <meta:user-defined meta:name="OVERHEID.PostcodeHuisnummer/OVERHEIDop.postcodeHuisnummer">1823EM 177</meta:user-defined>
    <meta:user-defined meta:name="OVERHEIDop.straatnaam">Waalstraat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29</meta:user-defined>
    <meta:user-defined meta:name="OVERHEIDop.GmbID/DC.identifier">gmb-2020-157529</meta:user-defined>
    <meta:user-defined meta:name="OVERHEIDop.versieInformatie"/>
  </office:meta>
</office:document-meta>
</file>