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estaande bakkerij met een grondstoffenopslag, P. Calandweg 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07</text:p>
            <text:p text:style-name="common-al">OLO-nummer: 5219521</text:p>
            <text:p text:style-name="common-al">Datum indiening: 5 juni 2020</text:p>
            <text:p text:style-name="common-al">Omschrijving: het uitbreiden van de bestaande bakkerij met een grondstoffenopslag</text:p>
            <text:p text:style-name="common-al">Adres: P. Calandweg 5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3.696 443465.165</meta:user-defined>
    <meta:user-defined meta:name="DC.title">ODRA Gemeente Arnhem - Aanvraag omgevingsvergunning, het uitbreiden van de bestaande bakkerij met een grondstoffenopslag, P. Calandweg 5  Arnhem</meta:user-defined>
    <meta:user-defined meta:name="OVERHEID.PostcodeHuisnummer/OVERHEIDop.postcodeHuisnummer">6827BJ 5</meta:user-defined>
    <meta:user-defined meta:name="OVERHEIDop.straatnaam">P. Caland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26</meta:user-defined>
    <meta:user-defined meta:name="OVERHEIDop.GmbID/DC.identifier">gmb-2020-157526</meta:user-defined>
    <meta:user-defined meta:name="OVERHEIDop.versieInformatie"/>
  </office:meta>
</office:document-meta>
</file>