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Groningen Sloopwerken B.V.</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Onderwerp</text:p>
            <text:p text:style-name="common-al">Burgemeester en wethouders van de gemeente Goeree-Overflakkee hebben het voornemen de op 29 augustus 2019 met kenmerk 9999103257_999965135 aan van Groningen Sloopwerken B.V. verleende vergunning voor de inrichting aan de Oostplaatseweg 2, 3241 LV Middelharnis, krachtens artikel 2.31 van de Wet algemene bepalingen omgevingsrecht te wijzigen/aan te vullen.</text:p>
            <text:p text:style-name="common-al">Het betreft een inrichting voor: het opslaan en bewerken van bouw- en sloopafval; het opslaan en bewerken van steenachtig materiaal; het uitsluitend opslaan van dakbedekking (dakpannen), herbruikbare stenen, hout, metaal en restafval (onder andere groenafval, dakgrind); het stallen van motorvoertuigen; het verrichten van herstelwerkzaamheden aan motorvoertuigen; las- en snijwerkzaamheden; de opslag van gasflessen; de opslag van K1-, K2- en K3-vloeistoffen; opslag van dieselolie in tanks; een wasplaats.</text:p>
            <text:p text:style-name="common-al">Deze ambtshalve wijziging betreft het vervangen van de voorschriften 1.1.1 en 1.2.2 van bovengenoemde beschikking door nieuwe voorschriften.</text:p>
            <text:p text:style-name="common-al">Inzage</text:p>
            <text:p text:style-name="common-al">U kunt de ontwerpbeschikking tijdens kantooruren van 24 juni 2020 tot en met 4 augustus 2020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Zienswijze</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1753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52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2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2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2115.925 420452.36</meta:user-defined>
    <meta:user-defined meta:name="DC.title">Kennisgeving ontwerpbeschikking Van Groningen Sloopwerken B.V.</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20-06-23</meta:user-defined>
    <meta:user-defined meta:name="DCTERMS.W3CDTF/OVERHEIDop.jaargang">2020</meta:user-defined>
    <meta:user-defined meta:name="OVERHEIDop.publicationIssue">157524</meta:user-defined>
    <meta:user-defined meta:name="OVERHEIDop.GmbID/DC.identifier">gmb-2020-157524</meta:user-defined>
    <meta:user-defined meta:name="OVERHEIDop.versieInformatie"/>
  </office:meta>
</office:document-meta>
</file>