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32 woningen, De Wilgenvliet Kad. sect. AF nr: 3490, 4248 kavels 76 t/m 10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9148</text:p>
            <text:p text:style-name="common-al">OLO-nummer: 5220713</text:p>
            <text:p text:style-name="common-al">Datum indiening: 5 juni 2020</text:p>
            <text:p text:style-name="common-al">Omschrijving: het bouwen van 32 woningen</text:p>
            <text:p text:style-name="common-al">Adres: De Wilgenvliet Kad. sect. AF nr: 3490, 4248 kavels 76 t/m 107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52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2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2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280.329 442044.098</meta:user-defined>
    <meta:user-defined meta:name="DC.title">ODRA Gemeente Arnhem - Aanvraag omgevingsvergunning, het bouwen van 32 woningen, De Wilgenvliet Kad. sect. AF nr: 3490, 4248 kavels 76 t/m 107 Arnhem</meta:user-defined>
    <meta:user-defined meta:name="OVERHEID.PostcodeHuisnummer/OVERHEIDop.postcodeHuisnummer">6846SR 16</meta:user-defined>
    <meta:user-defined meta:name="OVERHEIDop.straatnaam">Basculebrug</meta:user-defined>
    <meta:user-defined meta:name="OVERHEIDop.woonplaats">Arnhe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522</meta:user-defined>
    <meta:user-defined meta:name="OVERHEIDop.GmbID/DC.identifier">gmb-2020-157522</meta:user-defined>
    <meta:user-defined meta:name="OVERHEIDop.versieInformatie"/>
  </office:meta>
</office:document-meta>
</file>