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ollenhoekweg 3, 5076NM in Haaren (SM57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wijderen van 80m2 dakbeschot</text:p>
            <text:p text:style-name="common-al">Datum ontvankelijk: 18-05-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5752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2700.129 402152.369</meta:user-defined>
    <meta:user-defined meta:name="DC.title">Acceptatie sloopmelding Hollenhoekweg 3, 5076NM in Haaren (SM57071)</meta:user-defined>
    <meta:user-defined meta:name="OVERHEID.PostcodeHuisnummer/OVERHEIDop.postcodeHuisnummer">5076NM 3</meta:user-defined>
    <meta:user-defined meta:name="OVERHEIDop.straatnaam">Hollenhoekweg</meta:user-defined>
    <meta:user-defined meta:name="OVERHEIDop.woonplaats">Haar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7520</meta:user-defined>
    <meta:user-defined meta:name="OVERHEIDop.GmbID/DC.identifier">gmb-2020-157520</meta:user-defined>
    <meta:user-defined meta:name="OVERHEIDop.versieInformatie"/>
  </office:meta>
</office:document-meta>
</file>