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text:list-style style:name="id1-3-2-2-1-49-2">
      <text:list-level-style-bullet style:num-suffix="" text:bullet-char="​" text:level="1">
        <style:list-level-properties text:min-label-width="10mm"/>
      </text:list-level-style-bullet>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bullet style:num-suffix=""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87-1">
      <text:list-level-style-bullet style:num-suffix=""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text:list-style style:name="id1-3-2-2-1-88-1">
      <text:list-level-style-bullet style:num-suffix="" text:bullet-char="​" text:level="1">
        <style:list-level-properties text:min-label-width="10mm"/>
      </text:list-level-style-bullet>
    </text:list-style>
    <text:list-style style:name="id1-3-2-2-1-88-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briefadres gemeente Stei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
              <text:span text:style-name="nadrukcur"/>
            </text:span>
          </text:p>
            <text:p text:style-name="al">Het college van burgemeester en wethouders van de gemeente Stein,</text:p>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iefadres (BPR2013-0000746309) van de minister van BZK van 6 december 2013 en op de circulaire registratie briefadres om veiligheidsredenen waaronder in geval van verblijf in Blijf-van-mijn-lijf-huizen (BPR2013-0000722005) van 6 december 2013;</text:p>
            <text:p text:style-name="al">Overwegende dat het gewenst is om een beleidsregel vast te stellen met betrekking tot de aangifte en registratie van een briefadres om het oneigenlijk gebruik van het briefadres tegen te gaan;</text:p>
            <text:p text:style-name="al">
            <text:span text:style-name="nadrukvet">Besluit vast te stellen:</text:span>
          </text:p>
            <text:p text:style-name="al"/>
            <text:p text:style-name="al">
            <text:span text:style-name="nadrukvet">Artikel 1 Begrippen</text:span>
          </text:p>
            <text:p text:style-name="al">In deze regeling wordt verstaan onder:</text:p>
            <text:p text:style-name="al"/>
            <text:list text:style-name="id1-3-2-2-1-11">
              <text:list-item text:style-override="id1-3-2-2-1-11-1">
                <text:number>1.</text:number>
                <text:p text:style-name="al">Briefadres: adres waar voor betrokkene bestemde geschriften in ontvangst worden genomen (artikel 1.1, onder p, Wet BRP) en waar, indien daartoe grond bestaat, zorg wordt gedragen dat geschriften of inlichtingen daarover, betrokkene bereiken (artikel 2.45, lid 3 Wet BRP);</text:p>
              </text:list-item>
              <text:list-item text:style-override="id1-3-2-2-1-11-2">
                <text:number>2.</text:number>
                <text:p text:style-name="al">woonadres; het adres als bedoeld in artikel 1.1 onder o, Wet BRP</text:p>
              </text:list-item>
              <text:list-item text:style-override="id1-3-2-2-1-11-3">
                <text:number>3.</text:number>
                <text:p text:style-name="al">Briefadresgever: de ingezetene in de Basisregistratie Personen of rechtspersoon bij wie het briefadres wordt gehouden (artikel 1.1, onder r Wet BRP);</text:p>
              </text:list-item>
              <text:list-item text:style-override="id1-3-2-2-1-11-4">
                <text:number>4.</text:number>
                <text:p text:style-name="al">Briefadreshouder: de ingezetene in de Basisregistratie Personen die een briefadres houdt</text:p>
              </text:list-item>
              <text:list-item text:style-override="id1-3-2-2-1-11-5">
                <text:number>5.</text:number>
                <text:p text:style-name="al">Gezinshuishouden:</text:p>
              </text:list-item>
            </text:list>
            <text:list text:style-name="id1-3-2-2-1-12">
              <text:list-item text:style-override="id1-3-2-2-1-12-1">
                <text:number>1.</text:number>
                <text:p text:style-name="al">Twee personen die volgens de Basisregistratie Personen een geregistreerd partnerschap zijn aangegaan of gehuwd zijn, met of zonder kind(eren);</text:p>
              </text:list-item>
              <text:list-item text:style-override="id1-3-2-2-1-12-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12-3">
                <text:number>3.</text:number>
                <text:p text:style-name="al">Een alleenstaande ouder met kind(eren). </text:p>
              </text:list-item>
            </text:list>
            <text:p text:style-name="al">
            <text:span text:style-name="nadrukvet">Artikel 2 Redenen briefadres</text:span>
          </text:p>
            <text:p text:style-name="al">Redenen voor de aangifte van een briefadres zijn:</text:p>
            <text:list text:style-name="id1-3-2-2-1-15">
              <text:list-item text:style-override="id1-3-2-2-1-15-1">
                <text:number>1.</text:number>
                <text:p text:style-name="al">Het ontbreken van een woonadres vanwege:</text:p>
                <text:list text:style-name="id1-3-2-2-1-15-1-3">
                  <text:list-item text:style-override="id1-3-2-2-1-15-1-3-1">
                    <text:number>1.</text:number>
                    <text:p text:style-name="al">Dak- of thuisloosheid;</text:p>
                  </text:list-item>
                  <text:list-item text:style-override="id1-3-2-2-1-15-1-3-2">
                    <text:number>2.</text:number>
                    <text:p text:style-name="al">Korte overbrugging tussen twee woonadressen;</text:p>
                  </text:list-item>
                  <text:list-item text:style-override="id1-3-2-2-1-15-1-3-3">
                    <text:number>3.</text:number>
                    <text:p text:style-name="al">De uitoefening van een ambulant beroep;</text:p>
                  </text:list-item>
                  <text:list-item text:style-override="id1-3-2-2-1-15-1-3-4">
                    <text:number>4.</text:number>
                    <text:p text:style-name="al">Kort verblijf in het buitenland: gedurende een jaar ten hoogste twee derden van de tijd;</text:p>
                  </text:list-item>
                  <text:list-item text:style-override="id1-3-2-2-1-15-1-3-5">
                    <text:number>5.</text:number>
                    <text:p text:style-name="al">Korter dan 2 jaar verblijf in het buitenland en beroepshalve varend op een schip dat de thuishaven in Nederland heeft;</text:p>
                  </text:list-item>
                </text:list>
              </text:list-item>
              <text:list-item text:style-override="id1-3-2-2-1-15-2">
                <text:number>2.</text:number>
                <text:p text:style-name="al">Verblijf in een instelling voor mannen- of vrouwenopvang (blijf-van-mijn-lijfhuizen);</text:p>
              </text:list-item>
              <text:list-item text:style-override="id1-3-2-2-1-15-3">
                <text:number>3.</text:number>
                <text:p text:style-name="al">Verblijf in een instelling als bedoeld in artikel 2.40, lid 3 en 4 van de Wet BRP;</text:p>
              </text:list-item>
              <text:list-item text:style-override="id1-3-2-2-1-15-4">
                <text:number>4.</text:number>
                <text:p text:style-name="al">Verblijf op een adres waarvan het opnemen van dat woonadres naar het oordeel van de burgemeester om veiligheidsredenen niet wenselijk is.</text:p>
              </text:list-item>
            </text:list>
            <text:p text:style-name="al">
            <text:span text:style-name="nadrukvet">Artikel 3 Voorwaarden</text:span>
          </text:p>
            <text:list text:style-name="id1-3-2-2-1-17">
              <text:list-item text:style-override="id1-3-2-2-1-17-1">
                <text:number>1.</text:number>
                <text:p text:style-name="al">De aangifte wordt gedaan in de gemeente waar het briefadres zich bevindt, in persoon aan de balie in het bijzijn van de briefadresgever.</text:p>
              </text:list-item>
              <text:list-item text:style-override="id1-3-2-2-1-17-2">
                <text:number>2.</text:number>
                <text:p text:style-name="al">De aangever is verplicht om bij de aangifte tot briefadres alle benodigde stukken te overleggen.</text:p>
              </text:list-item>
              <text:list-item text:style-override="id1-3-2-2-1-17-3">
                <text:number>3.</text:number>
                <text:p text:style-name="al">Onder benodigde stukken als bedoeld in het tweede lid wordt in ieder geval verstaan:</text:p>
              </text:list-item>
            </text:list>
            <text:list text:style-name="id1-3-2-2-1-18">
              <text:list-item text:style-override="id1-3-2-2-1-18-1">
                <text:number>1.</text:number>
                <text:p text:style-name="al">Een geldig identiteitsbewijs;</text:p>
              </text:list-item>
              <text:list-item text:style-override="id1-3-2-2-1-18-2">
                <text:number>2.</text:number>
                <text:p text:style-name="al">De schriftelijke verklaring van de aangever met reden voor de aangifte en de te verwachten periode dat het briefadres noodzakelijk is;</text:p>
              </text:list-item>
              <text:list-item text:style-override="id1-3-2-2-1-18-3">
                <text:number>3.</text:number>
                <text:p text:style-name="al">Een geldig identiteitsbewijs of een kopie ervan en een schriftelijke verklaring van instemming van de briefadresgever;</text:p>
              </text:list-item>
              <text:list-item text:style-override="id1-3-2-2-1-18-4">
                <text:number>4.</text:number>
                <text:p text:style-name="al">Een ingevulde en ondertekende vragenlijst briefadres, als het briefadres gevraagd wordt op grond van artikel 2, lid 1.</text:p>
                <text:p text:style-name="al">4 Als het briefadres gevraagd wordt op grond van artikel 2, lid 4, is een schriftelijke verklaring van de burgemeester noodzakelijk waaruit blijkt dat opname van een woonadres niet wenselijk is.</text:p>
                <text:p text:style-name="al">5 De briefadresgever kan maximaal aan twee gezinshuishoudens, aan twee</text:p>
                <text:p text:style-name="al"> alleenstaanden of aan een gezinshuishouden en een alleenstaande toestemming</text:p>
                <text:p text:style-name="al"> geven een briefadres te houden.</text:p>
              </text:list-item>
            </text:list>
            <text:list text:style-name="id1-3-2-2-1-19">
              <text:list-item text:style-override="id1-3-2-2-1-19-1">
                <text:number/>
                <text:p text:style-name="al"/>
              </text:list-item>
            </text:list>
            <text:p text:style-name="al">
            <text:span text:style-name="nadrukvet">Artikel 4 Volledige aangifte</text:span>
          </text:p>
            <text:list text:style-name="id1-3-2-2-1-21">
              <text:list-item text:style-override="id1-3-2-2-1-21-1">
                <text:number>1.</text:number>
                <text:p text:style-name="al">De aangifte is volledig indien alle benodigde gegevens, zoals bedoeld in artikel 3, lid 2 en 3, zijn ingeleverd.</text:p>
              </text:list-item>
              <text:list-item text:style-override="id1-3-2-2-1-21-2">
                <text:number>2.</text:number>
                <text:p text:style-name="al">Als één of meer gegevens ontbreken, dan wordt de aangever in de gelegenheid gesteld binnen veertien dagen het verzuim te herstellen en de aangifte alsnog aan te vullen.</text:p>
              </text:list-item>
              <text:list-item text:style-override="id1-3-2-2-1-21-3">
                <text:number>3.</text:number>
                <text:p text:style-name="al">Indien de aangifte niet binnen de, in het vorige lid bepaalde termijn kan worden aangevuld, dan kan, op verzoek van de aangever, de termijn eenmalig verlengd worden met veertien dagen.</text:p>
              </text:list-item>
              <text:list-item text:style-override="id1-3-2-2-1-21-4">
                <text:number>4.</text:number>
                <text:p text:style-name="al">Indien de aangifte niet binnen veertien dagen na aangifte, aangevuld wordt of uitstel gevraagd wordt, wordt de aangifte buiten behandeling gesteld. </text:p>
              </text:list-item>
            </text:list>
            <text:p text:style-name="al">
            <text:span text:style-name="nadrukvet">Artikel 5 Weigeringsgronden</text:span>
          </text:p>
            <text:p text:style-name="al">Het is in ieder geval niet mogelijk om ingeschreven te worden op een briefadres, indien:</text:p>
            <text:list text:style-name="id1-3-2-2-1-24">
              <text:list-item text:style-override="id1-3-2-2-1-24-1">
                <text:number>1.</text:number>
                <text:p text:style-name="al">De aangever een woonadres heeft;</text:p>
              </text:list-item>
              <text:list-item text:style-override="id1-3-2-2-1-24-2">
                <text:number>2.</text:number>
                <text:p text:style-name="al">De aangifte niet in persoon is gedaan in het bijzijn van de briefadresgever; </text:p>
              </text:list-item>
              <text:list-item text:style-override="id1-3-2-2-1-24-3">
                <text:number>3.</text:number>
                <text:p text:style-name="al">De aangever langer dan acht maanden gedurende één jaar in het buitenland verblijft en niet beroepshalve varend is op een schip dat zijn thuishaven in Nederland heeft;</text:p>
              </text:list-item>
              <text:list-item text:style-override="id1-3-2-2-1-24-4">
                <text:number>4.</text:number>
                <text:p text:style-name="al">De aangever beroepshalve varend is op een schip dat zijn thuishaven in Nederland heeft en langer dan twee jaar in het buitenland verblijft;</text:p>
              </text:list-item>
              <text:list-item text:style-override="id1-3-2-2-1-24-5">
                <text:number>5.</text:number>
                <text:p text:style-name="al">Er een onderzoek loopt naar de verblijfplaats van de briefadresgever; </text:p>
              </text:list-item>
              <text:list-item text:style-override="id1-3-2-2-1-24-6">
                <text:number>6.</text:number>
                <text:p text:style-name="al">Het briefadres een adres betreft waarop reeds aan twee alleenstaanden of twee gezinshuishoudens of een alleenstaande en een gezinshuishouden een briefadres is verleend;</text:p>
              </text:list-item>
              <text:list-item text:style-override="id1-3-2-2-1-24-7">
                <text:number>7.</text:number>
                <text:p text:style-name="al">Het briefadres geen bestaand adres betreft;</text:p>
              </text:list-item>
              <text:list-item text:style-override="id1-3-2-2-1-24-8">
                <text:number>8.</text:number>
                <text:p text:style-name="al">Het briefadres een postbus is.</text:p>
              </text:list-item>
              <text:list-item text:style-override="id1-3-2-2-1-24-9">
                <text:number>9.</text:number>
                <text:p text:style-name="al">Het briefadres wordt verleend op grond van artikel 2, lid 4 en de verklaring van de burgemeester zoals bedoeld in artikel 3, lid 4, ontbreekt.</text:p>
              </text:list-item>
            </text:list>
            <text:p text:style-name="al">
            <text:span text:style-name="nadrukvet">Artikel 6 Termijn briefadres</text:span>
          </text:p>
            <text:list text:style-name="id1-3-2-2-1-26">
              <text:list-item text:style-override="id1-3-2-2-1-26-1">
                <text:number>1.</text:number>
                <text:p text:style-name="al">In de situatie als bedoeld in artikel 2, lid 1, onder b, mag een briefadres worden gekozen voor de duur van maximaal zes maanden. Deze termijn kan eenmalig met maximaal zes maanden worden verlengd.</text:p>
              </text:list-item>
              <text:list-item text:style-override="id1-3-2-2-1-26-2">
                <text:number>2.</text:number>
                <text:p text:style-name="al">In de situatie als bedoeld in artikel 2, lid 1, onder d,en e mag een briefadres worden gekozen voor de duur van maximaal de periode dat aangever buiten Nederland zal verblijven.</text:p>
              </text:list-item>
              <text:list-item text:style-override="id1-3-2-2-1-26-3">
                <text:number>3.</text:number>
                <text:p text:style-name="al">Als de aangever voor het aflopen van de termijn als bedoeld in het eerste en tweede lid geen woonadres heeft gekozen, wordt door de aangever een verzoek ingediend om het briefadres te verlengen.</text:p>
              </text:list-item>
              <text:list-item text:style-override="id1-3-2-2-1-26-4">
                <text:number>4.</text:number>
                <text:p text:style-name="al">In de situatie als bedoeld in artikel 2, lid 4 mag een briefadres worden verleend voor de duur die de burgemeester noodzakelijk acht.. </text:p>
              </text:list-item>
              <text:list-item text:style-override="id1-3-2-2-1-26-5">
                <text:number>5.</text:number>
                <text:p text:style-name="al">De aanvraag voor verlenging van het briefadres wordt beoordeeld met inachtneming van de artikelen 2 en 5.</text:p>
              </text:list-item>
              <text:list-item text:style-override="id1-3-2-2-1-26-6">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p text:style-name="al">
            <text:span text:style-name="nadrukvet">Artikel 7 Bestuurlijke boete</text:span>
          </text:p>
            <text:p text:style-name="al">1. Onverminderd het gestelde in artikel 2 tot en met 6 is de zowel de briefadresgever als de briefadresnemer verplicht om op verzoek van het college van burgemeester en wethouders inlichtingen te verstrekken die van belang zijn voor de registratie van het briefadres. </text:p>
            <text:p text:style-name="al">2. De betrokkene verschijnt hierbij desgevraagd in persoon</text:p>
            <text:p text:style-name="al">3. Aan degene die niet voldoet aan verplichting als bedoeld in eerste lid kan een bestuurlijke boete worden opgelegd van ten hoogste 325 euro.</text:p>
            <text:p text:style-name="al">
            <text:span text:style-name="nadrukvet">Artikel 8 Beëindiging briefadres</text:span>
          </text:p>
            <text:p text:style-name="al"> Indien de briefadresgever meldt dat betrokkene niet meer bereikbaar is, dient hij dit</text:p>
            <text:p text:style-name="al"> schriftelijk te verklaren. De gemeente moet hierop een onderzoek instellen naar de nieuwe</text:p>
            <text:p text:style-name="al"> woon- of verblijfplaats van betrokkene.</text:p>
            <text:p text:style-name="al">
            <text:span text:style-name="nadrukvet">Artikel 9 Hardheidsclausule</text:span>
          </text:p>
            <text:p text:style-name="al">Als vanwege bijzondere omstandigheden een strikte toepassing van het bepaalde in deze regeling zou leiden tot een onbillijkheid, kan worden afgeweken van het bepaalde in deze regeling.</text:p>
            <text:p text:style-name="al">
            <text:span text:style-name="nadrukvet">Artikel 10 Inwerkingtreding</text:span>
          </text:p>
            <text:p text:style-name="al">Deze regeling treedt in werking op de eerste dag na bekendmaking.</text:p>
            <text:p text:style-name="al">
            <text:span text:style-name="nadrukvet">Artikel 11 Citeertitel</text:span>
          </text:p>
            <text:p text:style-name="al">Deze regeling wordt aangehaald als: Beleidsregels briefadres gemeente Stein 2016.</text:p>
            <text:p text:style-name="al">Aldus vastgesteld in de vergadering van 06-09-2016.</text:p>
            <text:p text:style-name="al">de secretaris, de burgemeester,</text:p>
            <text:p text:style-name="al">
            <text:span text:style-name="nadrukvet"/>
          </text:p>
            <text:p text:style-name="al">
            <text:span text:style-name="nadrukvet">Toelichting op de Regeling briefadres</text:span>
          </text:p>
            <text:p text:style-name="al">
            <text:span text:style-name="nadrukvet">Toelichting artikel 1, sub d, onder 3:</text:span>
          </text:p>
            <text:p text:style-name="al">Onder een alleenstaande ouder wordt verstaan:</text:p>
            <text:list text:style-name="id1-3-2-2-1-47">
              <text:list-item text:style-override="id1-3-2-2-1-47-1">
                <text:number>1.</text:number>
                <text:p text:style-name="al">Een ongehuwd ouder, zonder geregistreerd partnerschap, </text:p>
              </text:list-item>
              <text:list-item text:style-override="id1-3-2-2-1-47-2">
                <text:number>2.</text:number>
                <text:p text:style-name="al">Een ouder wiens huwelijk of geregistreerd partnerschap is ontbonden of beëindigd,</text:p>
              </text:list-item>
              <text:list-item text:style-override="id1-3-2-2-1-47-3">
                <text:number>3.</text:number>
                <text:p text:style-name="al">Een gehuwd ouder, die niet samenwoont met de echtgenoot (of echtgenote), of</text:p>
              </text:list-item>
              <text:list-item text:style-override="id1-3-2-2-1-47-4">
                <text:number>4.</text:number>
                <text:p text:style-name="al">Een ouder met een geregistreerd partnerschap, die niet samenwoont met deze partner. </text:p>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Het college moet een adres bij een rechtspersoon eerst hebben vastgesteld.</text:p>
                <text:p text:style-name="al">Hierbij moet duidelijk zijn dat een natuurlijk persoon die optreedt voor de rechtspersoon</text:p>
                <text:p text:style-name="al">verantwoordelijk is voor de ontvangst van de post van de briefadreshouder. </text:p>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span text:style-name="nadrukvet">Toelichting artikel 2, lid 2:</text:span>
              </text:p>
              </text:list-item>
            </text:list>
            <text:list text:style-name="id1-3-2-2-1-48">
              <text:list-item text:style-override="id1-3-2-2-1-48-1">
                <text:number/>
                <text:p text:style-name="al"/>
              </text:list-item>
            </text:list>
            <text:list text:style-name="id1-3-2-2-1-49">
              <text:list-item text:style-override="id1-3-2-2-1-49-1">
                <text:number/>
                <text:p text:style-name="al"/>
              </text:list-item>
              <text:list-item text:style-override="id1-3-2-2-1-49-2">
                <text:number/>
                <text:p text:style-name="al"/>
              </text:list-item>
            </text:list>
            <text:p text:style-name="al">In de circulaire Registratie briefadres om veiligheidsredenen (waaronder ingeval van verblijf in Blijf-van-mijn-lijf-huizen) van de minister van Binnenlandse Zaken en Koninkrijksrelaties van 6 december 2013 (kenmerk 2013-0000722005)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De aangifte wordt altijd gedaan in de gemeente waar het briefadres zich bevindt.</text:p>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span text:style-name="nadrukvet">Toelichting artikel 3, lid 5:</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waarin vermeld wordt dat de aangifte briefadres buiten behandeling wordt gesteld wegens het ontbreken van de gevraagde documenten.</text:p>
            <text:p text:style-name="al">Het is toegestaan om in de mededeling tot aanvulling van gegevens (4:5 Awb) al melding te maken van het voornemen om de aangifte buiten behandeling te stellen (4:7 Awb) in het geval dat niet voldaan wordt aan de aanvulling.</text:p>
            <text:p text:style-name="al">
            <text:span text:style-name="nadrukvet">Toelichting artikel 5:</text:span>
          </text:p>
            <text:p text:style-name="al">Het betreft hier een (niet-limitatieve) opsomming van weigeringsgronden voor de aangifte briefadres. </text:p>
            <text:p text:style-name="al">Het is wel toegestaan om een briefadresmogelijkheid bij inschrijving op grond van aangifte van verblijf en adres te kunnen kiezen. Dit is in niet strijd met artikel 2.38 Wet BRP. </text:p>
            <text:p text:style-name="al">Het kiezen van een briefadres om permanente bewoning van recreatiewoning mogelijk te maken is geen gegronde reden. Er wordt niet voldaan aan artikel 5 onder a van deze regel.</text:p>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text:p>
            <text:p text:style-name="al">a. Indien betrokkene op meer dan één adres woont, het adres waar hij naar redelijke verwachting gedurende een half jaar de meeste malen zal overnachten; of </text:p>
            <text:p text:style-name="al">b. Het adres waar, bij het ontbreken van een adres als bedoeld onder a, betrokkene naar redelijke verwachting gedurende drie maanden ten minste twee derden van de tijd zal overnachten. In de situatie dat geen woonadres vastgesteld kan worden, kan wel gekozen worden voor een briefadres.</text:p>
            <text:p text:style-name="al">
            <text:span text:style-name="nadrukvet">Toelichting artikel 5 sub b en c:</text:span>
          </text:p>
            <text:p text:style-name="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lid 1, sub e.</text:p>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span text:style-name="nadrukvet">Toelichting artikel 5 sub g:</text:span>
          </text:p>
            <text:p text:style-name="al">Een briefadres mag geen postbus zijn. Kenmerk van een briefadres is dat er een waarborg is, dat voor de briefadreshouder bestemde geschriften of inlichten daarover aan deze worden doorgegeven of medegedeeld. Als post naar een postbus wordt gestuurd, wordt aan die voorwaarde niet voldaan.</text:p>
            <text:p text:style-name="al">Het is wel mogelijk om een briefadres bij een rechtspersoon te houden. Hierbij geldt dan wel, dat een natuurlijk persoon die namens de rechtspersoon optreedt, als briefadresgever de toestemming moet geven.</text:p>
            <text:p text:style-name="al">
            <text:span text:style-name="nadrukvet">Toelichting artikel 6, lid 1 en 4:</text:span>
          </text:p>
            <text:p text:style-name="al">Om het tijdelijke karakter te bevestigen is besloten om een briefadres voor een periode van zes maanden te verlenen met de mogelijkheid tot éénmalige verlenging met nogmaals zes maanden. Na het verloop van deze periode, moet de burger zijn ingeschreven op het woonadres waar hij feitelijk verblijft.</text:p>
            <text:p text:style-name="al">Deze periode van zes maanden is bewust gekozen om op deze manier in ieder geval na zes maanden een contactmoment te hebben met de burger, om zo te zorgen dat hij/zij snel een woonadres heeft (artikel 2, 1<text:span text:style-name="sup">e</text:span> lid sub b).</text:p>
            <text:p text:style-name="al">Hierop is een aantal uitzonderingen. </text:p>
            <text:list text:style-name="id1-3-2-2-1-86">
              <text:list-item text:style-override="id1-3-2-2-1-86-1">
                <text:number>1.</text:number>
                <text:p text:style-name="al">Als van te voren al bekend is dat iemand een bepaalde periode in het buitenland zal verblijven en geen woonadres heeft, dan kan een briefadres worden verleend voor maximaal deze termijn.</text:p>
              </text:list-item>
              <text:list-item text:style-override="id1-3-2-2-1-86-2">
                <text:number>2.</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2-1-86-3">
                <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 <text:span text:style-name="nadrukvet"/></text:p>
                <text:p text:style-name="al">
                <text:span text:style-name="nadrukvet">Toelichting artikel 6,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span text:style-name="nadrukvet">Toelichting artikel 6, lid 6</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span text:style-name="nadrukvet">Toelichting artikel 8</text:span>
              </text:p>
                <text:p text:style-name="al">Een briefadresgever kan op een gegeven moment aan de gemeente schriftelijk (van belang</text:p>
                <text:p text:style-name="al">voor eventuele latere rechterlijke procedures) melden dat betrokkene door hem niet meer te</text:p>
                <text:p text:style-name="al">bereiken is. Er kan dus niet langer meer worden voldaan aan de verplichting tot doorsturen</text:p>
                <text:p text:style-name="al">van de post. Het briefadres kan om die reden niet langer worden gehandhaafd.</text:p>
                <text:p text:style-name="al">Alvorens iemand uit te schrijven is de gemeente verplicht om een onderzoek in te stellen</text:p>
                <text:p text:style-name="al">naar de nieuwe woon- of verblijfplaats van betrokkene. Voor in het geval van onbehuisden,</text:p>
                <text:p text:style-name="al">zoals zwervers en drugsverslaafden, is het vaak lastig om een dergelijk onderzoek uit te</text:p>
                <text:p text:style-name="al">voeren. Vaak was het briefadres de enige bekende link tussen de gemeente en betrokkene.</text:p>
                <text:p text:style-name="al">Het betekent echter niet dat geen onderzoek nodig is. Van de overheid wordt verwacht (dit</text:p>
                <text:p text:style-name="al">blijkt ook uit allerlei rechterlijke uitspraken) dat zij zich actief opstelt (ondanks dat de burger</text:p>
                <text:p text:style-name="al">zijn plicht niet nakomt). Indien uit het onderzoek blijkt dat betrokkene niet bereikbaar is, heeft</text:p>
                <text:p text:style-name="al">het geen zin om een besluit van uitschrijving (artikel 2.60 Wet BRP) naar het briefadres te</text:p>
                <text:p text:style-name="al">sturen.</text:p>
                <text:p text:style-name="al">
                <text:span text:style-name="nadrukvet">Toelichting artikel 9</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Registratie briefadres om veiligheidsredenen (waaronder ingeval van verblijf in Blijf-van-mijn-lijf-huizen) van de minister van Binnenlandse Zaken en Koninkrijksrelaties van 6 december 2013 (kenmerk 2013-0000722005) In deze circulaire zijn de mogelijkheden aangegeven die bewoners van opvanghuizen hebben om in de Wet basisregistratie personen (BRP) een briefadres te kiezen bij een gemeente of aan het kantoor van een opvanghuis.</text:p>
              </text:list-item>
            </text:list>
            <text:list text:style-name="id1-3-2-2-1-87">
              <text:list-item text:style-override="id1-3-2-2-1-87-1">
                <text:number/>
                <text:p text:style-name="al"/>
              </text:list-item>
            </text:list>
            <text:list text:style-name="id1-3-2-2-1-88">
              <text:list-item text:style-override="id1-3-2-2-1-88-1">
                <text:number/>
                <text:p text:style-name="al"/>
              </text:list-item>
              <text:list-item text:style-override="id1-3-2-2-1-88-2">
                <text:number/>
                <text:p text:style-name="al"/>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751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1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1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tein</meta:user-defined>
    <meta:user-defined meta:name="OVERHEID.Informatietype/DC.type">officiële publicatie</meta:user-defined>
    <meta:user-defined meta:name="OVERHEIDgvop.Informatietype/DC.type">Beleidsregels</meta:user-defined>
    <meta:user-defined meta:name="OVERHEID.Gemeente/DCTERMS.publisher">Stein</meta:user-defined>
    <meta:user-defined meta:name="OVERHEID.Gemeente/OVERHEID.authority">Stein</meta:user-defined>
    <meta:user-defined meta:name="OVERHEID.TaxonomieBeleidsagenda/OVERHEID.category">Huisvesting | Organisatie en beleid</meta:user-defined>
    <meta:user-defined meta:name="DC.source">Onbekend</meta:user-defined>
    <meta:user-defined meta:name="DCTERMS.alternative">Beleidsregels briefadres gemeente Stein 2016</meta:user-defined>
    <dc:language>nl</dc:language>
    <meta:user-defined meta:name="OVERHEID.Gemeente/DC.spatial">Stein</meta:user-defined>
    <meta:user-defined meta:name="DC.title">Beleidsregels briefadres gemeente Stein 2016</meta:user-defined>
    <meta:user-defined meta:name="DCTERMS.W3CDTF/DCTERMS.available">2020-06-23</meta:user-defined>
    <meta:user-defined meta:name="DCTERMS.W3CDTF/OVERHEIDop.jaargang">2020</meta:user-defined>
    <meta:user-defined meta:name="OVERHEIDop.publicationIssue">157518</meta:user-defined>
    <meta:user-defined meta:name="OVERHEIDop.betreftRegeling">CVDR641639_1</meta:user-defined>
    <meta:user-defined meta:name="xs:date/OVERHEIDop.startdatum">2006-06-10</meta:user-defined>
    <meta:user-defined meta:name="OVERHEIDop.GmbID/DC.identifier">gmb-2020-157518</meta:user-defined>
    <meta:user-defined meta:name="OVERHEIDop.versieInformatie"/>
  </office:meta>
</office:document-meta>
</file>