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’t Hoog, 5268LL in Helvoirt (OV56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fijnsparren</text:p>
            <text:p text:style-name="common-al">Activiteit: Kappen</text:p>
            <text:p text:style-name="common-al">Datum verleend: 17-6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751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037.66 407378.912</meta:user-defined>
    <meta:user-defined meta:name="DC.title">Verleende omgevingsvergunning reguliere voorbereidingsprocedure ’t Hoog, 5268LL in Helvoirt (OV56727)</meta:user-defined>
    <meta:user-defined meta:name="OVERHEID.PostcodeHuisnummer/OVERHEIDop.postcodeHuisnummer">5268LL 6</meta:user-defined>
    <meta:user-defined meta:name="OVERHEIDop.straatnaam">'t Hoog</meta:user-defined>
    <meta:user-defined meta:name="OVERHEIDop.woonplaats">Helvoir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7517</meta:user-defined>
    <meta:user-defined meta:name="OVERHEIDop.GmbID/DC.identifier">gmb-2020-157517</meta:user-defined>
    <meta:user-defined meta:name="OVERHEIDop.versieInformatie"/>
  </office:meta>
</office:document-meta>
</file>