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omgevingsvergunning vergunningsvrij - bouwen van een garage - Stuw 1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Voor: het bouwen van een garage</text:p>
            <text:p text:style-name="common-al">Locatie: Stuw 16 te Borne </text:p>
            <text:p text:style-name="common-al">Datum ontvangst: 11 juni 2020 </text:p>
            <text:p text:style-name="common-al">
            <text:span text:style-name="nadrukvet">Bezwaarclausule </text:span>
          </text:p>
            <text:p text:style-name="common-al">Tegen dit besluit kunnen u en eventuele andere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Team bestuursrecht, Postbus 10067, 8000 GB Zwolle. Hiervoor is griffierecht verschuldigd. Het besluit treedt in werking met ingang van de dag na bekendmaking. Wij maken u er op attent dat u op eigen risico handelt als u gebruik maakt van de beschikking voordat deze onherroepelijk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750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36.145 479441.019</meta:user-defined>
    <meta:user-defined meta:name="DC.title">Gemeente Borne - omgevingsvergunning vergunningsvrij - bouwen van een garage - Stuw 16, Borne</meta:user-defined>
    <meta:user-defined meta:name="OVERHEID.PostcodeHuisnummer/OVERHEIDop.postcodeHuisnummer">7623ML 16</meta:user-defined>
    <meta:user-defined meta:name="OVERHEIDop.straatnaam">Stuw</meta:user-defined>
    <meta:user-defined meta:name="OVERHEIDop.woonplaats">Borne</meta:user-defined>
    <meta:user-defined meta:name="DCTERMS.W3CDTF/DCTERMS.available">2020-06-24</meta:user-defined>
    <meta:user-defined meta:name="DCTERMS.W3CDTF/OVERHEIDop.jaargang">2020</meta:user-defined>
    <meta:user-defined meta:name="OVERHEIDop.publicationIssue">157507</meta:user-defined>
    <meta:user-defined meta:name="OVERHEIDop.GmbID/DC.identifier">gmb-2020-157507</meta:user-defined>
    <meta:user-defined meta:name="OVERHEIDop.versieInformatie"/>
  </office:meta>
</office:document-meta>
</file>