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a Naberhage 2 te Emmeloord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is een aanvraag om omgevingsvergunning binnen gekomen voor deze locatie. De aanvraag is geregistreerd onder zaaknummer HZ_WABO 2019-23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hanna Naberhage 2 te Emmeloord: omgevingsvergunning   het plaatsen van een erfafscheiding.</meta:user-defined>
    <dc:language>nl</dc:language>
    <meta:user-defined meta:name="OVERHEID.EPSG28992/DC.spatial">178829.3 526995.58</meta:user-defined>
    <meta:user-defined meta:name="DC.title">Johanna Naberhage 2 te Emmeloord: het plaatsen van een erfafscheiding</meta:user-defined>
    <meta:user-defined meta:name="OVERHEID.PostcodeHuisnummer/OVERHEIDop.postcodeHuisnummer">8302WS 41</meta:user-defined>
    <meta:user-defined meta:name="OVERHEIDop.straatnaam">John Daltonhage</meta:user-defined>
    <meta:user-defined meta:name="OVERHEIDop.woonplaats">Emmeloor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75</meta:user-defined>
    <meta:user-defined meta:name="OVERHEIDop.GmbID/DC.identifier">gmb-2020-1575</meta:user-defined>
    <meta:user-defined meta:name="OVERHEIDop.versieInformatie"/>
  </office:meta>
</office:document-meta>
</file>