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garage - Stuw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garage</text:p>
            <text:p text:style-name="common-al">Locatie: Stuw 16 te Borne</text:p>
            <text:p text:style-name="common-al">Datum ontvangst: 11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4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36.145 479441.019</meta:user-defined>
    <meta:user-defined meta:name="DC.title">Gemeente Borne - aanvraag omgevingsvergunning - bouwen van een garage - Stuw 16, Borne</meta:user-defined>
    <meta:user-defined meta:name="OVERHEID.PostcodeHuisnummer/OVERHEIDop.postcodeHuisnummer">7623ML 16</meta:user-defined>
    <meta:user-defined meta:name="OVERHEIDop.straatnaam">Stuw</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492</meta:user-defined>
    <meta:user-defined meta:name="OVERHEIDop.GmbID/DC.identifier">gmb-2020-157492</meta:user-defined>
    <meta:user-defined meta:name="OVERHEIDop.versieInformatie"/>
  </office:meta>
</office:document-meta>
</file>