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 in het voorerfgebied, Aalburgstraat 14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153</text:p>
            <text:p text:style-name="common-al">OLO-nummer: 5222781</text:p>
            <text:p text:style-name="common-al">Datum indiening: 7 juni 2020</text:p>
            <text:p text:style-name="common-al">Omschrijving: het plaatsen van een overkapping in het voorerfgebied</text:p>
            <text:p text:style-name="common-al">Adres: Aalburgstraat 148  in Arnhem</text:p>
            <text:p text:style-name="common-al">Activiteiten: Bouwen,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4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093.169 440160.06</meta:user-defined>
    <meta:user-defined meta:name="DC.title">ODRA Gemeente Arnhem - Aanvraag omgevingsvergunning, het plaatsen van een overkapping in het voorerfgebied, Aalburgstraat 148 Arnhem</meta:user-defined>
    <meta:user-defined meta:name="OVERHEID.PostcodeHuisnummer/OVERHEIDop.postcodeHuisnummer">6844DK 148</meta:user-defined>
    <meta:user-defined meta:name="OVERHEIDop.straatnaam">Aalburgstraat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489</meta:user-defined>
    <meta:user-defined meta:name="OVERHEIDop.GmbID/DC.identifier">gmb-2020-157489</meta:user-defined>
    <meta:user-defined meta:name="OVERHEIDop.versieInformatie"/>
  </office:meta>
</office:document-meta>
</file>