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oorbraak, St. Peterlaan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334</text:p>
            <text:p text:style-name="common-al">OLO-nummer: 5229285</text:p>
            <text:p text:style-name="common-al">Datum indiening: 9 juni 2020</text:p>
            <text:p text:style-name="common-al">Omschrijving: het realiseren van een doorbraak</text:p>
            <text:p text:style-name="common-al">Adres: St. Peterlaan 61 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4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9.969 444742.569</meta:user-defined>
    <meta:user-defined meta:name="DC.title">ODRA Gemeente Arnhem - Aanvraag omgevingsvergunning, het realiseren van een doorbraak, St. Peterlaan 61 Arnhem</meta:user-defined>
    <meta:user-defined meta:name="OVERHEID.PostcodeHuisnummer/OVERHEIDop.postcodeHuisnummer">6821HD 61</meta:user-defined>
    <meta:user-defined meta:name="OVERHEIDop.straatnaam">St. Peterlaa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485</meta:user-defined>
    <meta:user-defined meta:name="OVERHEIDop.GmbID/DC.identifier">gmb-2020-157485</meta:user-defined>
    <meta:user-defined meta:name="OVERHEIDop.versieInformatie"/>
  </office:meta>
</office:document-meta>
</file>